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F7F7F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7F7F7F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7F7F7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F7F7F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7F7F7F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7F7F7F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80808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D1D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1D1D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1D1D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7F7F7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7F7F7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7F7F7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7F7F7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9.445625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12.0385416666667cm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8.8647916666667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5.92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　用能情況簡易試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0">
            <text:p><text:span text:style-name="T1">附件一　用能情況簡易試算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1">
            <text:p><text:span text:style-name="T3">國際間多以碳足跡的概念計算影視產業的排放量</text:span>(<text:span text:style-name="T3">詳見名詞解釋</text:span>)<text:span text:style-name="T3">，然依我國溫室氣體盤查的要求，國內企業僅對具所有權、控制權的設施所產生的排放源負排放責任。例如，若道具、場景等為委外製作，則排放責任應屬於委外廠商，而非原製作公司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<text:span text:style-name="T5">類型</text:span></text:p>
          </table:table-cell>
          <table:table-cell office:value-type="string" table:number-columns-spanned="5" table:number-rows-spanned="1" table:style-name="ce32">
            <text:p><text:span text:style-name="T5">排放源</text:span>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4"/>
          <table:table-cell office:value-type="string" table:number-columns-spanned="2" table:number-rows-spanned="1" table:style-name="ce32">
            <text:p><text:span text:style-name="T5">用能情況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81" table:style-name="ce33">
            <text:p><text:span text:style-name="T3">耗電設備</text:span></text:p>
          </table:table-cell>
          <table:table-cell office:value-type="string" table:number-columns-spanned="2" table:number-rows-spanned="1" table:style-name="ce34">
            <text:p><text:span text:style-name="T5">辦公空間</text:span>(<text:span text:style-name="T5">各業別適用</text:span>)</text:p>
          </table:table-cell>
          <table:covered-table-cell/>
          <table:table-cell office:value-type="string" table:style-name="ce5">
            <text:p><text:span text:style-name="T5">數量</text:span></text:p>
          </table:table-cell>
          <table:table-cell office:value-type="string" table:style-name="ce5">
            <text:p><text:span text:style-name="T5">瓦數</text:span>(W)</text:p>
          </table:table-cell>
          <table:table-cell office:value-type="string" table:style-name="ce5">
            <text:p><text:span text:style-name="T5">每天平均使用時數</text:span>(<text:span text:style-name="T5">小時</text:span>)</text:p>
          </table:table-cell>
          <table:table-cell office:value-type="string" table:number-columns-spanned="2" table:number-rows-spanned="1" table:style-name="ce34">
            <text:p><text:span text:style-name="T5">每天平均使用度數</text:span><text:span text:style-name="T8">(kWh)=(</text:span><text:span text:style-name="T9">瓦數</text:span><text:span text:style-name="T8">/1000 x</text:span><text:span text:style-name="T9">時數</text:span><text:span text:style-name="T8">) x</text:span><text:span text:style-name="T9">數量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辦公室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7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7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電腦機房</text:span></text:p>
          </table:table-cell>
          <table:table-cell office:value-type="string" table:style-name="ce6">
            <text:p><text:span text:style-name="T3">照明</text:span><text:span text:style-name="T3">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</text:span><text:span text:style-name="T3">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電腦主機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倉儲庫房</text:span></text:p>
          </table:table-cell>
          <table:table-cell office:value-type="string" table:style-name="ce6">
            <text:p><text:span text:style-name="T3">照明</text:span><text:span text:style-name="T3">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</text:span><text:span text:style-name="T3">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其他空間</text:span></text:p>
          </table:table-cell>
          <table:table-cell office:value-type="string" table:style-name="ce6">
            <text:p><text:span text:style-name="T3">照明</text:span><text:span text:style-name="T3">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</text:span><text:span text:style-name="T3">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冷凍</text:span>/<text:span text:style-name="T3">冷藏設備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其他設備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<text:span text:style-name="T5">影視製作業</text:span></text:p>
          </table:table-cell>
          <table:covered-table-cell/>
          <table:table-cell office:value-type="string" table:style-name="ce5">
            <text:p><text:span text:style-name="T5">數量</text:span></text:p>
          </table:table-cell>
          <table:table-cell office:value-type="string" table:style-name="ce5">
            <text:p><text:span text:style-name="T5">瓦數</text:span>(W)</text:p>
          </table:table-cell>
          <table:table-cell office:value-type="string" table:style-name="ce5">
            <text:p><text:span text:style-name="T5">每天平均使用時數</text:span>(<text:span text:style-name="T5">小時</text:span>)</text:p>
          </table:table-cell>
          <table:table-cell office:value-type="string" table:number-columns-spanned="2" table:number-rows-spanned="1" table:style-name="ce34">
            <text:p><text:span text:style-name="T5">每天平均使用度數</text:span><text:span text:style-name="T8">(kWh) =(</text:span><text:span text:style-name="T9">瓦數</text:span><text:span text:style-name="T8">/1000 x</text:span><text:span text:style-name="T9">時數</text:span><text:span text:style-name="T8">) x</text:span><text:span text:style-name="T9">數量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5" table:style-name="ce33">
            <text:p><text:span text:style-name="T3">攝影棚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棚燈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攝影機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試映室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試映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其他空間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冷凍</text:span>/<text:span text:style-name="T3">冷藏設備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其他設備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<text:span text:style-name="T5">電影映演業</text:span></text:p>
          </table:table-cell>
          <table:covered-table-cell/>
          <table:table-cell office:value-type="string" table:style-name="ce5">
            <text:p><text:span text:style-name="T5">數量</text:span></text:p>
          </table:table-cell>
          <table:table-cell office:value-type="string" table:style-name="ce5">
            <text:p><text:span text:style-name="T5">瓦數</text:span>(W)</text:p>
          </table:table-cell>
          <table:table-cell office:value-type="string" table:style-name="ce5">
            <text:p><text:span text:style-name="T5">每天平均使用時數</text:span>(<text:span text:style-name="T5">小時</text:span>)</text:p>
          </table:table-cell>
          <table:table-cell office:value-type="string" table:number-columns-spanned="2" table:number-rows-spanned="1" table:style-name="ce34">
            <text:p><text:span text:style-name="T5">每天平均使用度數</text:span><text:span text:style-name="T8">(kWh) =(</text:span><text:span text:style-name="T9">瓦數</text:span><text:span text:style-name="T8">/1000 x</text:span><text:span text:style-name="T9">時數</text:span><text:span text:style-name="T8">) x</text:span><text:span text:style-name="T9">數量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影廳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播映室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播映機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餐飲販賣部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加熱器材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其他空間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冷凍</text:span>/<text:span text:style-name="T3">冷藏設備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其他設備</text:span>__________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<text:span text:style-name="T5">電視頻道業</text:span></text:p>
          </table:table-cell>
          <table:covered-table-cell/>
          <table:table-cell office:value-type="string" table:style-name="ce5">
            <text:p><text:span text:style-name="T5">數量</text:span></text:p>
          </table:table-cell>
          <table:table-cell office:value-type="string" table:style-name="ce5">
            <text:p><text:span text:style-name="T5">瓦數</text:span>(W)</text:p>
          </table:table-cell>
          <table:table-cell office:value-type="string" table:style-name="ce5">
            <text:p><text:span text:style-name="T5">每天平均使用時數</text:span>(<text:span text:style-name="T5">小時</text:span>)</text:p>
          </table:table-cell>
          <table:table-cell office:value-type="string" table:number-columns-spanned="2" table:number-rows-spanned="1" table:style-name="ce34">
            <text:p><text:span text:style-name="T5">每天平均使用度數</text:span><text:span text:style-name="T8">(kWh) =(</text:span><text:span text:style-name="T9">瓦數</text:span><text:span text:style-name="T8">/1000 x</text:span><text:span text:style-name="T9">時數</text:span><text:span text:style-name="T8">) x</text:span><text:span text:style-name="T9">數量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5" table:style-name="ce33">
            <text:p><text:span text:style-name="T3">攝影棚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棚燈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攝影機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試映室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試映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後製中心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後製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製播中心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製播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其他空間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訊號發射設施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冷凍</text:span>/<text:span text:style-name="T3">冷藏設備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<text:span text:style-name="T3">其他設備</text:span>__________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<text:span text:style-name="T5">電動公務車輛</text:span>/<text:span text:style-name="T5">機具</text:span></text:p>
          </table:table-cell>
          <table:covered-table-cell/>
          <table:table-cell office:value-type="string" table:number-columns-spanned="5" table:number-rows-spanned="1" table:style-name="ce34">
            <text:p><text:span text:style-name="T5">每年使用度數</text:span><text:s/>(kWh/<text:span text:style-name="T5">年</text:span>)<text:span text:style-name="T6"><text:s/>(</text:span><text:span text:style-name="T7">依車輛里程數及設備規格計算</text:span><text:span text:style-name="T6">)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汽車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機車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堆高機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吊車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其他電動車輛</text:span>/<text:span text:style-name="T3">機具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換算每年估算用電量</text:span>(<text:span text:style-name="T5">度</text:span>/<text:span text:style-name="T5">年</text:span>)</text:p>
          </table:table-cell>
          <table:covered-table-cell table:number-columns-repeated="5"/>
          <table:table-cell office:value-type="string" table:style-name="ce11">
            <text:p>(<text:span text:style-name="T12">每天平均使用度數總和</text:span>)*<text:span text:style-name="T12">年度營業天數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電量</text:span>(<text:span text:style-name="T5">度</text:span>/<text:span text:style-name="T5">年</text:span>)</text:p>
          </table:table-cell>
          <table:covered-table-cell table:number-columns-repeated="5"/>
          <table:table-cell office:value-type="string" table:style-name="ce12">
            <text:p>(<text:span text:style-name="T14">參考各期電費單加總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電費用</text:span>(<text:span text:style-name="T5">元</text:span>/<text:span text:style-name="T5">年</text:span>)</text:p>
          </table:table-cell>
          <table:covered-table-cell table:number-columns-repeated="5"/>
          <table:table-cell office:value-type="string" table:style-name="ce13">
            <text:p>(<text:span text:style-name="T14">參考各期電費單加總</text:span>)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7">
            <text:p><text:span text:style-name="T5">類型</text:span></text:p>
          </table:table-cell>
          <table:table-cell office:value-type="string" table:number-columns-spanned="5" table:number-rows-spanned="1" table:style-name="ce32">
            <text:p><text:span text:style-name="T5">排放源</text:span>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4"/>
          <table:table-cell office:value-type="string" table:number-columns-spanned="2" table:number-rows-spanned="1" table:style-name="ce32">
            <text:p><text:span text:style-name="T5">用能情況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4" table:style-name="ce40">
            <text:p><text:span text:style-name="T3">燃油設備</text:span></text:p>
          </table:table-cell>
          <table:table-cell office:value-type="string" table:number-columns-spanned="2" table:number-rows-spanned="1" table:style-name="ce37">
            <text:p><text:span text:style-name="T5">燃油公務車輛</text:span>/<text:span text:style-name="T5">機具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5">用油別－汽油</text:span>/<text:span text:style-name="T5">柴油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5">每年用油量</text:span>(<text:span text:style-name="T5">公升</text:span>/<text:span text:style-name="T5">年</text:span>)<text:span text:style-name="T2"><text:s/></text:span><text:span text:style-name="T6">(</text:span><text:span text:style-name="T7">依車輛里程數及設備規格計算</text:span><text:span text:style-name="T6">)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商用汽車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貨車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堆高機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吊車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其他車輛</text:span>/<text:span text:style-name="T3">機具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<text:span text:style-name="T5">發電設備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5">用油別－汽油</text:span>/<text:span text:style-name="T5">柴油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5">每年用油量</text:span>(<text:span text:style-name="T5">公升</text:span>/<text:span text:style-name="T5">年</text:span>)<text:span text:style-name="T6"><text:s/>(</text:span><text:span text:style-name="T7">依設備規格計算</text:span><text:span text:style-name="T6">)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發電機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換算每年估算用汽油量</text:span>(<text:span text:style-name="T5">公升</text:span>/<text:span text:style-name="T5">年</text:span>)</text:p>
          </table:table-cell>
          <table:covered-table-cell table:number-columns-repeated="5"/>
          <table:table-cell office:value-type="string" table:style-name="ce11">
            <text:p>(<text:span text:style-name="T12">每年用油量總和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汽油量</text:span>(<text:span text:style-name="T5">公升</text:span>/<text:span text:style-name="T5">年</text:span>)</text:p>
          </table:table-cell>
          <table:covered-table-cell table:number-columns-repeated="5"/>
          <table:table-cell office:value-type="string" table:style-name="ce11">
            <text:p>(<text:span text:style-name="T12">參考油費單據加總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汽油費用</text:span>(<text:span text:style-name="T5">元</text:span>/<text:span text:style-name="T5">年</text:span>)</text:p>
          </table:table-cell>
          <table:covered-table-cell table:number-columns-repeated="5"/>
          <table:table-cell office:value-type="string" table:style-name="ce11">
            <text:p>(<text:span text:style-name="T12">參考油費單據加總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換算每年估算用柴油量</text:span>(<text:span text:style-name="T5">公升</text:span>/<text:span text:style-name="T5">年</text:span>)</text:p>
          </table:table-cell>
          <table:covered-table-cell table:number-columns-repeated="5"/>
          <table:table-cell office:value-type="string" table:style-name="ce11">
            <text:p>(<text:span text:style-name="T12">每年用油量總和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柴油量</text:span>(<text:span text:style-name="T5">公升</text:span>/<text:span text:style-name="T5">年</text:span>)</text:p>
          </table:table-cell>
          <table:covered-table-cell table:number-columns-repeated="5"/>
          <table:table-cell office:value-type="string" table:style-name="ce11">
            <text:p>(<text:span text:style-name="T12">參考油費單據加總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柴油費用</text:span>(<text:span text:style-name="T5">元</text:span>/<text:span text:style-name="T5">年</text:span>)</text:p>
          </table:table-cell>
          <table:covered-table-cell table:number-columns-repeated="5"/>
          <table:table-cell office:value-type="string" table:style-name="ce19">
            <text:p>(<text:span text:style-name="T12">參考油費單據加總</text:span>)</text:p>
          </table:table-cell>
          <table:table-cell table:number-columns-repeated="16376"/>
        </table:table-row>
        <table:table-row table:style-name="ro2">
          <table:table-cell table:style-name="ce20"/>
          <table:table-cell table:number-columns-repeated="6" table:style-name="ce15"/>
          <table:table-cell table:style-name="ce21"/>
          <table:table-cell table:number-columns-repeated="16376"/>
        </table:table-row>
        <table:table-row table:style-name="ro4">
          <table:table-cell office:value-type="string" table:style-name="ce17">
            <text:p><text:span text:style-name="T5">類型</text:span></text:p>
          </table:table-cell>
          <table:table-cell office:value-type="string" table:number-columns-spanned="5" table:number-rows-spanned="1" table:style-name="ce32">
            <text:p><text:span text:style-name="T5">排放源</text:span>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4"/>
          <table:table-cell office:value-type="string" table:number-columns-spanned="2" table:number-rows-spanned="1" table:style-name="ce32">
            <text:p><text:span text:style-name="T5">用能情況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40">
            <text:p><text:span text:style-name="T3">燃氣設備</text:span></text:p>
          </table:table-cell>
          <table:table-cell office:value-type="string" table:number-columns-spanned="2" table:number-rows-spanned="1" table:style-name="ce37">
            <text:p><text:span text:style-name="T5">設備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5">用氣別－液化石油氣</text:span>(<text:span text:style-name="T5">桶裝瓦斯</text:span>)</text:p>
            <text:p>/<text:span text:style-name="T5">液化天然氣</text:span>(<text:span text:style-name="T5">天然瓦斯</text:span>)/<text:span text:style-name="T5">其他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5">每年用氣量</text:span>(<text:span text:style-name="T5">度</text:span>/<text:span text:style-name="T5">年</text:span>)<text:span text:style-name="T2"><text:s/></text:span><text:span text:style-name="T6">(</text:span><text:span text:style-name="T7">依設備規格計算</text:span><text:span text:style-name="T6">)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員工餐廚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對外營運餐食空間</text:span>(<text:span text:style-name="T3">含洽公</text:span>)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其他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氣量</text:span>(<text:span text:style-name="T5">度</text:span>/<text:span text:style-name="T5">年</text:span>)</text:p>
          </table:table-cell>
          <table:covered-table-cell table:number-columns-repeated="5"/>
          <table:table-cell office:value-type="string" table:style-name="ce12">
            <text:p>(<text:span text:style-name="T14">參考各期瓦斯帳單加總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<text:span text:style-name="T5">實際用氣費用</text:span>(<text:span text:style-name="T5">元</text:span>/<text:span text:style-name="T5">年</text:span>)</text:p>
          </table:table-cell>
          <table:covered-table-cell table:number-columns-repeated="5"/>
          <table:table-cell office:value-type="string" table:style-name="ce12">
            <text:p>(<text:span text:style-name="T14">參考各期瓦斯帳單加總</text:span>)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41">
            <text:p><text:span text:style-name="T3">商務差旅部分，雖然無法直接計算票價與碳排放量的關係，但仍能透過統計檢視是否有非必要支出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<text:span text:style-name="T5">類型</text:span></text:p>
          </table:table-cell>
          <table:table-cell office:value-type="string" table:number-columns-spanned="7" table:number-rows-spanned="1" table:style-name="ce42">
            <text:p><text:span text:style-name="T5">排放源</text:span>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40">
            <text:p><text:s/><text:span text:style-name="T3">商務差旅</text:span></text:p>
          </table:table-cell>
          <table:table-cell office:value-type="string" table:number-columns-spanned="2" table:number-rows-spanned="1" table:style-name="ce37">
            <text:p><text:span text:style-name="T5">交通</text:span></text:p>
          </table:table-cell>
          <table:covered-table-cell/>
          <table:table-cell office:value-type="string" table:style-name="ce10">
            <text:p><text:span text:style-name="T5">交通工具</text:span></text:p>
          </table:table-cell>
          <table:table-cell office:value-type="string" table:style-name="ce10">
            <text:p><text:span text:style-name="T5">搭乘次數</text:span></text:p>
          </table:table-cell>
          <table:table-cell office:value-type="string" table:style-name="ce10">
            <text:p><text:span text:style-name="T5">票價</text:span>(<text:span text:style-name="T5">元</text:span>)</text:p>
          </table:table-cell>
          <table:table-cell office:value-type="string" table:number-columns-spanned="2" table:number-rows-spanned="1" table:style-name="ce37">
            <text:p><text:span text:style-name="T5">每年交通支出</text:span>(<text:span text:style-name="T5">元</text:span>/<text:span text:style-name="T5">年</text:span>)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<text:span text:style-name="T3">跨縣市移動</text:span></text:p>
          </table:table-cell>
          <table:covered-table-cell/>
          <table:table-cell office:value-type="string" table:style-name="ce8">
            <text:p>ex.<text:span text:style-name="T15">高鐵</text:span>(<text:span text:style-name="T15">臺北</text:span>-<text:span text:style-name="T15">高雄</text:span>)</text:p>
          </table:table-cell>
          <table:table-cell office:value-type="float" office:value="20" table:style-name="ce23">
            <text:p>20</text:p>
          </table:table-cell>
          <table:table-cell office:value-type="float" office:value="1490" table:style-name="ce24">
            <text:p>1,490</text:p>
          </table:table-cell>
          <table:table-cell office:value-type="string" table:number-columns-spanned="2" table:number-rows-spanned="1" table:style-name="ce43">
            <text:p>(20*1490)<text:s/><text:span text:style-name="T10">29,800</text:span><text:span text:style-name="T15">元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<text:span text:style-name="T3">跨國移動</text:span></text:p>
          </table:table-cell>
          <table:covered-table-cell/>
          <table:table-cell table:number-columns-repeated="3" table:style-name="ce9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<text:span text:style-name="T5">住宿</text:span></text:p>
          </table:table-cell>
          <table:covered-table-cell/>
          <table:table-cell office:value-type="string" table:number-columns-spanned="5" table:number-rows-spanned="1" table:style-name="ce37">
            <text:p><text:span text:style-name="T5">每年住宿支出</text:span>(<text:span text:style-name="T5">元</text:span>/<text:span text:style-name="T5">年</text:span><text:span text:style-name="T17">)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<text:span text:style-name="T3">國內住宿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<text:span text:style-name="T3">國外住宿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6">
          <table:covered-table-cell/>
          <table:table-cell office:value-type="string" table:number-columns-spanned="6" table:number-rows-spanned="1" table:style-name="ce44">
            <text:p><text:span text:style-name="T5">實際差旅費用</text:span>(<text:span text:style-name="T5">元</text:span>/<text:span text:style-name="T5">年</text:span>)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<text:span text:style-name="T5">※</text:span>_______<text:span text:style-name="T5">年合計總用能費用</text:span>(<text:span text:style-name="T5">元</text:span>/<text:span text:style-name="T5">年</text:span>)<text:span text:style-name="T2">(</text:span><text:span text:style-name="T3">用電</text:span><text:span text:style-name="T2">+</text:span><text:span text:style-name="T3">用油</text:span><text:span text:style-name="T2">+</text:span><text:span text:style-name="T3">用氣</text:span><text:span text:style-name="T2">+</text:span><text:span text:style-name="T3">商務差旅</text:span><text:span text:style-name="T2">)</text:span><text:span text:style-name="T3">：</text:span><text:span text:style-name="T2">_______________________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<text:span text:style-name="T5">※簡易計算碳排放量</text:span>(<text:span text:style-name="T5">＿＿＿年度</text:span>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6">
            <text:p><text:span text:style-name="T5">將上表中用電、油、氣年度總度數，乘以下列二氧化碳排放係數，即可算出大約排放量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1.<text:span text:style-name="T18">    <text:s/></text:span><text:span text:style-name="T3">用電：</text:span>___________<text:span text:style-name="T3">度</text:span>*0.495<text:span text:style-name="T3">公斤</text:span>CO<text:span text:style-name="T19">2</text:span>/<text:span text:style-name="T3">度＝排放</text:span>___________<text:span text:style-name="T3">公斤</text:span>CO<text:span text:style-name="T19">2</text:span><text:s/>(<text:span text:style-name="T3">每度電約等於排放</text:span>0.495<text:span text:style-name="T3">公斤</text:span>CO<text:span text:style-name="T19">2</text:span>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7">
            <text:p>2.<text:span text:style-name="T18">    <text:s/></text:span><text:span text:style-name="T3">用油：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8">
            <text:p>(1)<text:span text:style-name="T18">  <text:s/></text:span><text:span text:style-name="T3">汽油</text:span>___________<text:span text:style-name="T3">公升</text:span>*2.3<text:span text:style-name="T3">公斤</text:span>CO<text:span text:style-name="T19">2</text:span>/<text:span text:style-name="T3">公升＝排放</text:span>___________<text:span text:style-name="T3">公斤</text:span>CO<text:span text:style-name="T19">2</text:span><text:s/>(<text:span text:style-name="T3">每公升汽油約等於排放</text:span>2.3<text:span text:style-name="T3">公斤</text:span>CO<text:span text:style-name="T19">2</text:span>)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8">
            <text:p>(2)<text:span text:style-name="T18">  <text:s/></text:span><text:span text:style-name="T3">柴油</text:span>___________<text:span text:style-name="T3">公升</text:span>*2.7<text:span text:style-name="T3">公斤</text:span>CO<text:span text:style-name="T19">2</text:span>/<text:span text:style-name="T3">公升＝排放</text:span>___________<text:span text:style-name="T3">公斤</text:span>CO<text:span text:style-name="T19">2</text:span><text:s/>(<text:span text:style-name="T3">每公升柴油約等於排放</text:span>2.7<text:span text:style-name="T3">公斤</text:span>CO<text:span text:style-name="T19">2</text:span>)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3.<text:span text:style-name="T18">    <text:s/></text:span><text:span text:style-name="T3">用氣：</text:span>___________<text:span text:style-name="T3">度</text:span>*1.879<text:span text:style-name="T3">公斤</text:span>CO<text:span text:style-name="T19">2</text:span>/<text:span text:style-name="T3">度＝排放</text:span>___________<text:span text:style-name="T3">公斤</text:span>CO<text:span text:style-name="T19">2</text:span><text:s/>(<text:span text:style-name="T3">每度天然氣約等於排放</text:span>1.879<text:span text:style-name="T3">公斤</text:span>CO<text:span text:style-name="T19">2</text:span>)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<text:span text:style-name="T5">合計</text:span>(<text:span text:style-name="T5">電</text:span>+<text:span text:style-name="T5">油</text:span>+<text:span text:style-name="T5">氣</text:span>)<text:span text:style-name="T5">排放</text:span>___________<text:span text:style-name="T5">公斤</text:span>CO<text:span text:style-name="T20">2</text:span></text:p>
          </table:table-cell>
          <table:table-cell table:number-columns-repeated="16383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_Hlk183621488" table:cell-range-address="附件一　用能情況簡易試算表.$B$76" table:base-cell-address="附件一　用能情況簡易試算表.$A$1"/>
          <table:named-range table:name="_Hlk183621716" table:cell-range-address="附件一　用能情況簡易試算表.$B$96" table:base-cell-address="附件一　用能情況簡易試算表.$A$1"/>
        </table:named-expressions>
      </table:table>
      <table:table table:name="（實例操作範例）" table:style-name="ta2"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1" table:number-rows-spanned="1" table:style-name="ce55">
            <text:p>（實例操作範例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26"/>
          <table:table-cell table:number-columns-repeated="16383" table:style-name="ce2"/>
        </table:table-row>
        <table:table-row table:style-name="ro4">
          <table:table-cell office:value-type="string" table:number-columns-spanned="11" table:number-rows-spanned="1" table:style-name="ce56">
            <text:p><text:span text:style-name="T3">以電影映演業為例，某間電影院欲估算</text:span>2024<text:span text:style-name="T3">年一整年的碳排放量，計算過程可能如下：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style-name="ce3">
            <text:p><text:span text:style-name="T5">類型</text:span></text:p>
          </table:table-cell>
          <table:table-cell office:value-type="string" table:number-columns-spanned="9" table:number-rows-spanned="1" table:style-name="ce32">
            <text:p><text:span text:style-name="T5">排放源</text:span></text:p>
          </table:table-cell>
          <table:covered-table-cell table:number-columns-repeated="8"/>
          <table:table-cell office:value-type="string" table:style-name="ce46">
            <text:p><text:span text:style-name="T5">用能情況</text:span>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30" table:style-name="ce57">
            <text:p><text:span text:style-name="T5">耗電設備</text:span></text:p>
          </table:table-cell>
          <table:table-cell office:value-type="string" table:number-columns-spanned="6" table:number-rows-spanned="1" table:style-name="ce34">
            <text:p><text:span text:style-name="T5">辦公空間</text:span></text:p>
          </table:table-cell>
          <table:covered-table-cell table:number-columns-repeated="5"/>
          <table:table-cell office:value-type="string" table:style-name="ce5">
            <text:p><text:span text:style-name="T5">數量</text:span></text:p>
          </table:table-cell>
          <table:table-cell office:value-type="string" table:style-name="ce5">
            <text:p><text:span text:style-name="T5">瓦數</text:span>(W)</text:p>
          </table:table-cell>
          <table:table-cell office:value-type="string" table:style-name="ce47">
            <text:p><text:span text:style-name="T5">每天平均使用時數</text:span>(<text:span text:style-name="T5">小時</text:span>)</text:p>
          </table:table-cell>
          <table:table-cell office:value-type="string" table:style-name="ce48">
            <text:p><text:span text:style-name="T5">每天平均使用度數</text:span><text:span text:style-name="T8">(kWh)=(</text:span><text:span text:style-name="T9">瓦數</text:span><text:span text:style-name="T8">/1000 x</text:span><text:span text:style-name="T9">時數</text:span><text:span text:style-name="T8">) x</text:span><text:span text:style-name="T9">數量</text:span></text:p>
          </table:table-cell>
          <table:table-cell table:style-name="ce49"/>
          <table:table-cell table:number-columns-repeated="16372"/>
        </table:table-row>
        <table:table-row table:style-name="ro2">
          <table:covered-table-cell/>
          <table:table-cell office:value-type="string" table:number-columns-spanned="3" table:number-rows-spanned="3" table:style-name="ce33">
            <text:p><text:span text:style-name="T3">辦公室</text:span></text:p>
          </table:table-cell>
          <table:covered-table-cell table:number-columns-repeated="2"/>
          <table:table-cell office:value-type="string" table:number-columns-spanned="3" table:number-rows-spanned="2" table:style-name="ce58">
            <text:p>LED<text:span text:style-name="T3">照明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20<text:span text:style-name="T3">盞</text:span></text:p>
          </table:table-cell>
          <table:table-cell office:value-type="float" office:value="15" table:number-columns-spanned="1" table:number-rows-spanned="2" table:style-name="ce40">
            <text:p>15</text:p>
          </table:table-cell>
          <table:table-cell office:value-type="float" office:value="9" table:number-columns-spanned="1" table:number-rows-spanned="2" table:style-name="ce40">
            <text:p>9</text:p>
          </table:table-cell>
          <table:table-cell office:value-type="string" table:style-name="ce51">
            <text:p>(15/1000*9)*20=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">
            <text:p>2.7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獨立空調</text:span></text:p>
          </table:table-cell>
          <table:covered-table-cell table:number-columns-repeated="2"/>
          <table:table-cell office:value-type="string" table:style-name="ce50">
            <text:p>2<text:span text:style-name="T3">台</text:span></text:p>
          </table:table-cell>
          <table:table-cell office:value-type="float" office:value="900" table:style-name="ce18">
            <text:p>900</text:p>
          </table:table-cell>
          <table:table-cell office:value-type="float" office:value="9" table:style-name="ce18">
            <text:p>9</text:p>
          </table:table-cell>
          <table:table-cell office:value-type="string" table:style-name="ce52">
            <text:p>16.2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3" table:number-rows-spanned="3" table:style-name="ce33">
            <text:p><text:span text:style-name="T3">電腦機房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LED<text:span text:style-name="T3">照明</text:span></text:p>
          </table:table-cell>
          <table:covered-table-cell table:number-columns-repeated="2"/>
          <table:table-cell office:value-type="string" table:style-name="ce50">
            <text:p>10<text:span text:style-name="T3">盞</text:span>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string" table:style-name="ce50">
            <text:p>0.15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獨立空調</text:span></text:p>
          </table:table-cell>
          <table:covered-table-cell table:number-columns-repeated="2"/>
          <table:table-cell office:value-type="string" table:style-name="ce50">
            <text:p>1<text:span text:style-name="T3">台</text:span></text:p>
          </table:table-cell>
          <table:table-cell office:value-type="float" office:value="900" table:style-name="ce18">
            <text:p>900</text:p>
          </table:table-cell>
          <table:table-cell office:value-type="float" office:value="24" table:style-name="ce18">
            <text:p>24</text:p>
          </table:table-cell>
          <table:table-cell office:value-type="string" table:style-name="ce50">
            <text:p>21.6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電腦主機</text:span></text:p>
          </table:table-cell>
          <table:covered-table-cell table:number-columns-repeated="2"/>
          <table:table-cell office:value-type="string" table:style-name="ce50">
            <text:p>10<text:span text:style-name="T3">台</text:span></text:p>
          </table:table-cell>
          <table:table-cell office:value-type="float" office:value="100" table:style-name="ce18">
            <text:p>100</text:p>
          </table:table-cell>
          <table:table-cell office:value-type="float" office:value="24" table:style-name="ce18">
            <text:p>24</text:p>
          </table:table-cell>
          <table:table-cell office:value-type="string" table:style-name="ce50">
            <text:p>24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3" table:number-rows-spanned="2" table:style-name="ce33">
            <text:p><text:span text:style-name="T3">倉儲庫房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LED<text:span text:style-name="T3">照明</text:span></text:p>
          </table:table-cell>
          <table:covered-table-cell table:number-columns-repeated="2"/>
          <table:table-cell office:value-type="string" table:style-name="ce50">
            <text:p>10<text:span text:style-name="T3">盞</text:span>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string" table:style-name="ce50">
            <text:p>0.45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獨立空調</text:span></text:p>
          </table:table-cell>
          <table:covered-table-cell table:number-columns-repeated="2"/>
          <table:table-cell office:value-type="string" table:style-name="ce50">
            <text:p>1<text:span text:style-name="T3">台</text:span></text:p>
          </table:table-cell>
          <table:table-cell office:value-type="float" office:value="900" table:style-name="ce18">
            <text:p>900</text:p>
          </table:table-cell>
          <table:table-cell office:value-type="float" office:value="24" table:style-name="ce18">
            <text:p>24</text:p>
          </table:table-cell>
          <table:table-cell office:value-type="string" table:style-name="ce50">
            <text:p>21.6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<text:span text:style-name="T3">冷凍</text:span>/<text:span text:style-name="T3">冷藏設備</text:span>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電冰箱</text:span></text:p>
          </table:table-cell>
          <table:covered-table-cell table:number-columns-repeated="2"/>
          <table:table-cell office:value-type="string" table:style-name="ce50">
            <text:p>1<text:span text:style-name="T3">台</text:span></text:p>
          </table:table-cell>
          <table:table-cell office:value-type="float" office:value="130" table:style-name="ce18">
            <text:p>130</text:p>
          </table:table-cell>
          <table:table-cell office:value-type="float" office:value="24" table:style-name="ce18">
            <text:p>24</text:p>
          </table:table-cell>
          <table:table-cell office:value-type="string" table:style-name="ce50">
            <text:p>3.12<text:span text:style-name="T3">度</text:span>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6" table:number-rows-spanned="1" table:style-name="ce32">
            <text:p><text:span text:style-name="T5">電影映演業空間</text:span></text:p>
          </table:table-cell>
          <table:covered-table-cell table:number-columns-repeated="5"/>
          <table:table-cell office:value-type="string" table:style-name="ce22">
            <text:p><text:span text:style-name="T5">數量</text:span></text:p>
          </table:table-cell>
          <table:table-cell office:value-type="string" table:style-name="ce22">
            <text:p><text:span text:style-name="T5">瓦數</text:span>(W)</text:p>
          </table:table-cell>
          <table:table-cell office:value-type="string" table:style-name="ce22">
            <text:p><text:span text:style-name="T5">每天平均使用時數</text:span>(<text:span text:style-name="T5">小時</text:span>)</text:p>
          </table:table-cell>
          <table:table-cell office:value-type="string" table:style-name="ce47">
            <text:p><text:span text:style-name="T5">每天平均使用度數</text:span><text:span text:style-name="T8">(kWh)=(</text:span><text:span text:style-name="T9">瓦數</text:span><text:span text:style-name="T8">/1000 x</text:span><text:span text:style-name="T9">時數</text:span><text:span text:style-name="T8">) x</text:span><text:span text:style-name="T9">數量</text:span>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3" table:number-rows-spanned="3" table:style-name="ce33">
            <text:p><text:span text:style-name="T3">影廳</text:span><text:span text:style-name="T3"/></text:p>
            <text:p>(8<text:span text:style-name="T3">個廳，面積共</text:span>2,000<text:span text:style-name="T3">平方公尺</text:span>)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影廳照明</text:span></text:p>
          </table:table-cell>
          <table:covered-table-cell table:number-columns-repeated="2"/>
          <table:table-cell office:value-type="string" table:style-name="ce50">
            <text:p>72<text:span text:style-name="T3">盞</text:span>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string" table:style-name="ce53">
            <text:p>8.64<text:span text:style-name="T3">度</text:span>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58">
            <text:p><text:span text:style-name="T3">中央空調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2,000<text:span text:style-name="T3">平方公尺</text:span></text:p>
          </table:table-cell>
          <table:table-cell office:value-type="float" office:value="180" table:number-columns-spanned="1" table:number-rows-spanned="2" table:style-name="ce40">
            <text:p>180</text:p>
          </table:table-cell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style-name="ce51">
            <text:p>(180/1000*20)*2000=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">
            <text:p>7,200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3" table:style-name="ce33">
            <text:p><text:span text:style-name="T3">播映室</text:span><text:span text:style-name="T3"/></text:p>
            <text:p>(8<text:span text:style-name="T3">個廳，面積共</text:span>240<text:span text:style-name="T3">平方公尺</text:span>)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播映室照明</text:span></text:p>
          </table:table-cell>
          <table:covered-table-cell table:number-columns-repeated="2"/>
          <table:table-cell office:value-type="string" table:style-name="ce50">
            <text:p>24<text:span text:style-name="T3">盞</text:span>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string" table:style-name="ce52">
            <text:p>7.2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中央空調</text:span></text:p>
          </table:table-cell>
          <table:covered-table-cell table:number-columns-repeated="2"/>
          <table:table-cell office:value-type="string" table:style-name="ce50">
            <text:p>240<text:span text:style-name="T3">平方公尺</text:span></text:p>
          </table:table-cell>
          <table:table-cell office:value-type="float" office:value="180" table:style-name="ce18">
            <text:p>18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864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雷射投影機</text:span></text:p>
          </table:table-cell>
          <table:covered-table-cell table:number-columns-repeated="2"/>
          <table:table-cell office:value-type="string" table:style-name="ce50">
            <text:p>8<text:span text:style-name="T3">台</text:span></text:p>
          </table:table-cell>
          <table:table-cell office:value-type="float" office:value="1100" table:style-name="ce54">
            <text:p>1,100</text:p>
          </table:table-cell>
          <table:table-cell office:value-type="float" office:value="18" table:style-name="ce18">
            <text:p>18</text:p>
          </table:table-cell>
          <table:table-cell office:value-type="string" table:style-name="ce50">
            <text:p>158.4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8" table:style-name="ce33">
            <text:p><text:span text:style-name="T3">餐飲販賣部</text:span><text:span text:style-name="T3"/></text:p>
            <text:p>(<text:span text:style-name="T3">面積共</text:span>130<text:span text:style-name="T3">平方公尺</text:span>)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照明</text:span></text:p>
          </table:table-cell>
          <table:covered-table-cell table:number-columns-repeated="2"/>
          <table:table-cell office:value-type="string" table:style-name="ce50">
            <text:p>13<text:span text:style-name="T3">盞</text:span>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5.2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中央空調</text:span></text:p>
          </table:table-cell>
          <table:covered-table-cell table:number-columns-repeated="2"/>
          <table:table-cell office:value-type="string" table:style-name="ce50">
            <text:p>130<text:span text:style-name="T3">平方公尺</text:span></text:p>
          </table:table-cell>
          <table:table-cell office:value-type="float" office:value="180" table:style-name="ce18">
            <text:p>18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468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爆米花機</text:span></text:p>
          </table:table-cell>
          <table:covered-table-cell table:number-columns-repeated="2"/>
          <table:table-cell office:value-type="string" table:style-name="ce50">
            <text:p>2<text:span text:style-name="T3">台</text:span></text:p>
          </table:table-cell>
          <table:table-cell office:value-type="float" office:value="1200" table:style-name="ce54">
            <text:p>1,200</text:p>
          </table:table-cell>
          <table:table-cell office:value-type="float" office:value="5" table:style-name="ce18">
            <text:p>5</text:p>
          </table:table-cell>
          <table:table-cell office:value-type="string" table:style-name="ce50">
            <text:p>12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微波爐</text:span></text:p>
          </table:table-cell>
          <table:covered-table-cell table:number-columns-repeated="2"/>
          <table:table-cell office:value-type="string" table:style-name="ce50">
            <text:p>6<text:span text:style-name="T3">台</text:span></text:p>
          </table:table-cell>
          <table:table-cell office:value-type="float" office:value="900" table:style-name="ce18">
            <text:p>900</text:p>
          </table:table-cell>
          <table:table-cell office:value-type="float" office:value="10" table:style-name="ce18">
            <text:p>10</text:p>
          </table:table-cell>
          <table:table-cell office:value-type="string" table:style-name="ce50">
            <text:p>54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電磁爐</text:span></text:p>
          </table:table-cell>
          <table:covered-table-cell table:number-columns-repeated="2"/>
          <table:table-cell office:value-type="string" table:style-name="ce50">
            <text:p>6<text:span text:style-name="T3">台</text:span></text:p>
          </table:table-cell>
          <table:table-cell office:value-type="float" office:value="1500" table:style-name="ce54">
            <text:p>1,500</text:p>
          </table:table-cell>
          <table:table-cell office:value-type="float" office:value="16" table:style-name="ce18">
            <text:p>16</text:p>
          </table:table-cell>
          <table:table-cell office:value-type="string" table:style-name="ce50">
            <text:p>135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飲料機</text:span></text:p>
          </table:table-cell>
          <table:covered-table-cell table:number-columns-repeated="2"/>
          <table:table-cell office:value-type="string" table:style-name="ce50">
            <text:p>4<text:span text:style-name="T3">台</text:span></text:p>
          </table:table-cell>
          <table:table-cell office:value-type="float" office:value="800" table:style-name="ce18">
            <text:p>80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64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大型冰箱</text:span></text:p>
          </table:table-cell>
          <table:covered-table-cell table:number-columns-repeated="2"/>
          <table:table-cell office:value-type="string" table:style-name="ce50">
            <text:p>4<text:span text:style-name="T3">台</text:span></text:p>
          </table:table-cell>
          <table:table-cell office:value-type="float" office:value="400" table:style-name="ce18">
            <text:p>400</text:p>
          </table:table-cell>
          <table:table-cell office:value-type="float" office:value="24" table:style-name="ce18">
            <text:p>24</text:p>
          </table:table-cell>
          <table:table-cell office:value-type="string" table:style-name="ce50">
            <text:p>38.4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冷凍櫃</text:span></text:p>
          </table:table-cell>
          <table:covered-table-cell table:number-columns-repeated="2"/>
          <table:table-cell office:value-type="string" table:style-name="ce50">
            <text:p>4<text:span text:style-name="T3">台</text:span></text:p>
          </table:table-cell>
          <table:table-cell office:value-type="float" office:value="150" table:style-name="ce18">
            <text:p>150</text:p>
          </table:table-cell>
          <table:table-cell office:value-type="float" office:value="24" table:style-name="ce18">
            <text:p>24</text:p>
          </table:table-cell>
          <table:table-cell office:value-type="string" table:style-name="ce50">
            <text:p>14.4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2" table:style-name="ce33">
            <text:p><text:span text:style-name="T3">公共空間</text:span><text:span text:style-name="T3"/></text:p>
            <text:p>(<text:span text:style-name="T3">面積共</text:span>630<text:span text:style-name="T3">平方公尺</text:span>)</text:p>
          </table:table-cell>
          <table:covered-table-cell table:number-columns-repeated="2"/>
          <table:table-cell office:value-type="string" table:number-columns-spanned="3" table:number-rows-spanned="1" table:style-name="ce58">
            <text:p><text:span text:style-name="T3">照明</text:span></text:p>
          </table:table-cell>
          <table:covered-table-cell table:number-columns-repeated="2"/>
          <table:table-cell office:value-type="string" table:style-name="ce50">
            <text:p>100<text:span text:style-name="T3">盞</text:span>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40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<text:span text:style-name="T3">中央空調</text:span></text:p>
          </table:table-cell>
          <table:covered-table-cell table:number-columns-repeated="2"/>
          <table:table-cell office:value-type="string" table:style-name="ce50">
            <text:p>630<text:span text:style-name="T3">平方公尺</text:span></text:p>
          </table:table-cell>
          <table:table-cell office:value-type="float" office:value="180" table:style-name="ce18">
            <text:p>180</text:p>
          </table:table-cell>
          <table:table-cell office:value-type="float" office:value="20" table:style-name="ce18">
            <text:p>20</text:p>
          </table:table-cell>
          <table:table-cell office:value-type="string" table:style-name="ce50">
            <text:p>2,268<text:span text:style-name="T3">度</text:span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44">
            <text:p><text:span text:style-name="T5">換算每年估算用電量</text:span>(<text:span text:style-name="T5">度</text:span>/<text:span text:style-name="T5">年</text:span>)</text:p>
          </table:table-cell>
          <table:covered-table-cell table:number-columns-repeated="7"/>
          <table:table-cell office:value-type="string" table:number-columns-spanned="2" table:number-rows-spanned="1" table:style-name="ce59">
            <text:p>11,427.06*365=<text:span text:style-name="T4">4,170,876.9</text:span><text:span text:style-name="T5">度</text:span><text:span text:style-name="T4">/</text:span><text:span text:style-name="T5">年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44">
            <text:p><text:span text:style-name="T5">實際用電量</text:span>(<text:span text:style-name="T5">度</text:span>/<text:span text:style-name="T5">年</text:span>)</text:p>
          </table:table-cell>
          <table:covered-table-cell table:number-columns-repeated="7"/>
          <table:table-cell office:value-type="string" table:number-columns-spanned="2" table:number-rows-spanned="1" table:style-name="ce60">
            <text:p>(<text:span text:style-name="T12">參考各期電費單加總</text:span>)<text:span text:style-name="T16"><text:s/>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44">
            <text:p><text:span text:style-name="T5">實際用電費用</text:span>(<text:span text:style-name="T5">元</text:span>/<text:span text:style-name="T5">年</text:span>)</text:p>
          </table:table-cell>
          <table:covered-table-cell table:number-columns-repeated="7"/>
          <table:table-cell office:value-type="string" table:number-columns-spanned="2" table:number-rows-spanned="1" table:style-name="ce60">
            <text:p>(<text:span text:style-name="T12">參考各期電費單加總</text:span>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57">
            <text:p><text:span text:style-name="T5">燃油設備</text:span></text:p>
          </table:table-cell>
          <table:table-cell office:value-type="string" table:style-name="ce3">
            <text:p><text:span text:style-name="T5">發電設備</text:span></text:p>
          </table:table-cell>
          <table:table-cell office:value-type="string" table:number-columns-spanned="4" table:number-rows-spanned="1" table:style-name="ce32">
            <text:p><text:span text:style-name="T5">數量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用油別－汽油</text:span>/<text:span text:style-name="T5">柴油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5">每天用油量</text:span>(<text:span text:style-name="T5">公升</text:span>/<text:span text:style-name="T5">天</text:span>)<text:span text:style-name="T8"><text:s/></text:span><text:span text:style-name="T6">(</text:span><text:span text:style-name="T7">依設備規格計算</text:span><text:span text:style-name="T6">)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<text:span text:style-name="T3">柴油發電機</text:span></text:p>
          </table:table-cell>
          <table:table-cell office:value-type="string" table:number-columns-spanned="4" table:number-rows-spanned="1" table:style-name="ce33">
            <text:p>2<text:span text:style-name="T3">台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3">柴油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30<text:span text:style-name="T3">公升</text:span>/<text:span text:style-name="T3">小時</text:span>*2<text:span text:style-name="T3">台</text:span>*1<text:span text:style-name="T3">小時</text:span>=60<text:span text:style-name="T3">公升</text:span>/<text:span text:style-name="T3">天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44">
            <text:p><text:span text:style-name="T5">換算每年估算用柴油量</text:span>(<text:span text:style-name="T5">公升</text:span>/<text:span text:style-name="T5">年</text:span>)</text:p>
          </table:table-cell>
          <table:covered-table-cell table:number-columns-repeated="7"/>
          <table:table-cell office:value-type="string" table:number-columns-spanned="2" table:number-rows-spanned="1" table:style-name="ce59">
            <text:p>60*365=<text:span text:style-name="T4">21,900</text:span><text:span text:style-name="T5">公升</text:span><text:span text:style-name="T4">/</text:span><text:span text:style-name="T5">年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44">
            <text:p><text:span text:style-name="T5">實際用柴油量</text:span>(<text:span text:style-name="T5">公升</text:span>/<text:span text:style-name="T5">年</text:span>)</text:p>
          </table:table-cell>
          <table:covered-table-cell table:number-columns-repeated="7"/>
          <table:table-cell office:value-type="string" table:number-columns-spanned="2" table:number-rows-spanned="1" table:style-name="ce60">
            <text:p>(<text:span text:style-name="T12">參考油費單據加總</text:span>)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44">
            <text:p><text:span text:style-name="T5">實際用柴油費用</text:span>(<text:span text:style-name="T5">元</text:span>/<text:span text:style-name="T5">年</text:span>)</text:p>
          </table:table-cell>
          <table:covered-table-cell table:number-columns-repeated="7"/>
          <table:table-cell office:value-type="string" table:number-columns-spanned="2" table:number-rows-spanned="1" table:style-name="ce60">
            <text:p>(<text:span text:style-name="T12">參考油費單據加總</text:span>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7">
            <text:p><text:span text:style-name="T5">燃氣設備</text:span></text:p>
          </table:table-cell>
          <table:table-cell office:value-type="string" table:number-columns-spanned="2" table:number-rows-spanned="1" table:style-name="ce32">
            <text:p><text:span text:style-name="T5">設備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5">數量</text:span></text:p>
          </table:table-cell>
          <table:covered-table-cell/>
          <table:table-cell office:value-type="string" table:number-columns-spanned="4" table:number-rows-spanned="1" table:style-name="ce32">
            <text:p><text:span text:style-name="T5">用氣別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pan text:style-name="T5">每年用氣量</text:span>(<text:span text:style-name="T5">度</text:span>/<text:span text:style-name="T5">年</text:span>)<text:span text:style-name="T2"><text:s/></text:span><text:span text:style-name="T6">(</text:span><text:span text:style-name="T7">依設備規格計算</text:span><text:span text:style-name="T6">)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8" table:number-rows-spanned="1" table:style-name="ce57">
            <text:p><text:span text:style-name="T5">無</text:span></text:p>
          </table:table-cell>
          <table:covered-table-cell table:number-columns-repeated="7"/>
          <table:table-cell office:value-type="string" table:number-columns-spanned="2" table:number-rows-spanned="1" table:style-name="ce62">
            <text:p>0<text:span text:style-name="T5">度</text:span>/<text:span text:style-name="T5">年</text:span>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<text:span text:style-name="T3">知道耗電設備、燃油設備及燃氣設備的使用量後，接著便可簡易計算碳排放量：</text:span></text:p>
          </table:table-cell>
          <table:table-cell table:number-columns-repeated="16383" table:style-name="ce2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3">耗電設備排放量</text:span>=4,170,876.9<text:span text:style-name="T3">度</text:span>/<text:span text:style-name="T3">年</text:span>*0.495<text:span text:style-name="T3">公斤</text:span>CO<text:span text:style-name="T19">2</text:span>/<text:span text:style-name="T3">度</text:span><text:s/>=2,064,584<text:span text:style-name="T3">公斤</text:span>CO<text:span text:style-name="T19">2</text:span>/<text:span text:style-name="T3">年</text:span></text:p>
          </table:table-cell>
          <table:table-cell table:number-columns-repeated="16382" table:style-name="ce2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3">燃油設備排放量</text:span>=21,900<text:span text:style-name="T3">公升</text:span>/<text:span text:style-name="T3">年</text:span>*2.7<text:span text:style-name="T3">公斤</text:span>CO<text:span text:style-name="T19">2</text:span>/<text:span text:style-name="T3">公升</text:span>=59,130<text:span text:style-name="T3">公斤</text:span>CO<text:span text:style-name="T19">2</text:span>/<text:span text:style-name="T3">年</text:span></text:p>
          </table:table-cell>
          <table:table-cell table:number-columns-repeated="16382" table:style-name="ce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3">燃氣設備排放量：無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63">
            <text:p><text:span text:style-name="T3">再將上面的排放量加總，便可以得知該電影院每年的總排放量約為</text:span>2,064,584+59,130=2,123,714<text:span text:style-name="T3">公斤</text:span>CO<text:span text:style-name="T19">2</text:span>/<text:span text:style-name="T3">年，換算為公噸</text:span>(2,123,714÷1,000)<text:span text:style-name="T3">則大約為</text:span>2,123.7<text:span text:style-name="T3">公噸</text:span>CO<text:span text:style-name="T19">2</text:span>/<text:span text:style-name="T3">年。當然，假使上述的營業區域有委外部份，例如美食街，則因不具控制權，非屬電影院的排放量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附件二　用能情況簡易試算表（影視製作－專案拍攝期）" table:style-name="ta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附件二　用能情況簡易試算表（影視製作－專案拍攝期）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float" office:value="1" table:style-name="ce64">
            <text:p>1</text:p>
          </table:table-cell>
          <table:table-cell office:value-type="string" table:number-columns-spanned="7" table:number-rows-spanned="1" table:style-name="ce75">
            <text:p><text:span text:style-name="T3">國際間多以碳足跡的概念計算影視產業的排放量</text:span>(<text:span text:style-name="T3">詳見名詞解釋</text:span>)<text:span text:style-name="T3">，然依我國溫室氣體盤查的要求，國內企業僅對具所有權、控制權的設施所產生的排放源負排放責任。例如，若道具、場景等為委外製作，則排放責任應屬於委外廠商，而非原製作公司。</text:span></text:p>
          </table:table-cell>
          <table:covered-table-cell table:number-columns-repeated="6"/>
          <table:table-cell table:style-name="ce65"/>
          <table:table-cell table:number-columns-repeated="16375"/>
        </table:table-row>
        <table:table-row table:style-name="ro10">
          <table:table-cell office:value-type="float" office:value="2" table:style-name="ce64">
            <text:p>2</text:p>
          </table:table-cell>
          <table:table-cell office:value-type="string" table:number-columns-spanned="7" table:number-rows-spanned="1" table:style-name="ce76">
            <text:p>至於在服裝、道具的排放量估算，由於國外影視產業大多有專業指導小組協助，因而能夠以碳足跡方式計算服裝、道具的排放量。而國內因服裝、道具供應商尚未有排放量計算經驗，業者若要計算服裝、道具等排放量較困難，因此本手冊並未將服裝、道具之排放量納入附件的計算範圍。</text:p>
          </table:table-cell>
          <table:covered-table-cell table:number-columns-repeated="6"/>
          <table:table-cell table:style-name="ce65"/>
          <table:table-cell table:number-columns-repeated="16375"/>
        </table:table-row>
        <table:table-row table:style-name="ro6">
          <table:table-cell office:value-type="float" office:value="3" table:style-name="ce64">
            <text:p>3</text:p>
          </table:table-cell>
          <table:table-cell office:value-type="string" table:number-columns-spanned="7" table:number-rows-spanned="1" table:style-name="ce76">
            <text:p>專案拍攝期的用能情況僅能概要推估。至於部分攝影棚若有提供電費單據，製作公司可據以參考使用攝影棚期間的用電情況。</text:p>
          </table:table-cell>
          <table:covered-table-cell table:number-columns-repeated="6"/>
          <table:table-cell table:style-name="ce65"/>
          <table:table-cell table:number-columns-repeated="16375"/>
        </table:table-row>
        <table:table-row table:style-name="ro6">
          <table:table-cell table:style-name="ce64"/>
          <table:table-cell table:number-columns-repeated="7" table:style-name="ce66"/>
          <table:table-cell table:style-name="ce65"/>
          <table:table-cell table:number-columns-repeated="16375"/>
        </table:table-row>
        <table:table-row table:style-name="ro4">
          <table:table-cell office:value-type="string" table:style-name="ce3">
            <text:p><text:span text:style-name="T5">類型</text:span></text:p>
          </table:table-cell>
          <table:table-cell office:value-type="string" table:number-columns-spanned="6" table:number-rows-spanned="1" table:style-name="ce32">
            <text:p><text:span text:style-name="T5">排放源</text:span>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5"/>
          <table:table-cell office:value-type="string" table:style-name="ce46">
            <text:p><text:span text:style-name="T5">用能情況</text:span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4" table:style-name="ce33">
            <text:p><text:span text:style-name="T3">耗電設備</text:span></text:p>
          </table:table-cell>
          <table:table-cell office:value-type="string" table:number-columns-spanned="2" table:number-rows-spanned="2" table:style-name="ce34">
            <text:p><text:span text:style-name="T5">辦公空間</text:span></text:p>
          </table:table-cell>
          <table:covered-table-cell/>
          <table:table-cell office:value-type="string" table:number-columns-spanned="1" table:number-rows-spanned="2" table:style-name="ce34">
            <text:p><text:span text:style-name="T5">數量</text:span></text:p>
          </table:table-cell>
          <table:table-cell office:value-type="string" table:number-columns-spanned="1" table:number-rows-spanned="2" table:style-name="ce34">
            <text:p><text:span text:style-name="T5">瓦數</text:span>(W)</text:p>
          </table:table-cell>
          <table:table-cell office:value-type="string" table:number-columns-spanned="2" table:number-rows-spanned="2" table:style-name="ce34">
            <text:p><text:span text:style-name="T5">拍攝期間使用總時數</text:span>(<text:span text:style-name="T5">小時</text:span>)</text:p>
          </table:table-cell>
          <table:covered-table-cell/>
          <table:table-cell office:value-type="string" table:style-name="ce67">
            <text:p><text:span text:style-name="T5">換算拍攝期間使用度數</text:span>(kWh)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=(<text:span text:style-name="T9">瓦數</text:span>/1000*<text:span text:style-name="T9">總時數</text:span>)*<text:span text:style-name="T9">數量</text:span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租用劇組辦公室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69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5" table:style-name="ce33">
            <text:p><text:span text:style-name="T3">租用</text:span>/<text:span text:style-name="T3">使用攝影棚或虛擬攝影棚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棚燈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攝影機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4" table:style-name="ce33">
            <text:p><text:span text:style-name="T3">租借室內場景</text:span></text:p>
          </table:table-cell>
          <table:table-cell office:value-type="string" table:style-name="ce6">
            <text:p><text:span text:style-name="T3">照明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空調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試映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<text:span text:style-name="T3">特殊拍攝</text:span></text:p>
          </table:table-cell>
          <table:table-cell office:value-type="string" table:style-name="ce6">
            <text:p><text:span text:style-name="T3">無人機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爆破器材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3">其他設備</text:span></text:p>
          </table:table-cell>
          <table:table-cell table:number-columns-repeated="2" table:style-name="ce9"/>
          <table:table-cell table:number-columns-spanned="2" table:number-rows-spanned="1" table:style-name="ce35"/>
          <table:covered-table-cell/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<text:span text:style-name="T5">拍攝期租用電動車輛</text:span>/<text:span text:style-name="T5">機具</text:span></text:p>
          </table:table-cell>
          <table:covered-table-cell/>
          <table:table-cell office:value-type="string" table:number-columns-spanned="5" table:number-rows-spanned="1" table:style-name="ce34">
            <text:p><text:span text:style-name="T5">拍攝期間用電度數</text:span>(kWh)<text:span text:style-name="T2"><text:s/></text:span><text:span text:style-name="T6">(</text:span><text:span text:style-name="T7">依車輛里程及設備規格計算</text:span><text:span text:style-name="T6">)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汽車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機車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堆高機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電動吊車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其他電動車輛</text:span>/<text:span text:style-name="T3">機具</text:span>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44">
            <text:p><text:span text:style-name="T5">估算用電量</text:span>(<text:span text:style-name="T5">度</text:span>/<text:span text:style-name="T5">拍攝期</text:span>)</text:p>
          </table:table-cell>
          <table:covered-table-cell table:number-columns-repeated="5"/>
          <table:table-cell office:value-type="string" table:style-name="ce12">
            <text:p>(<text:span text:style-name="T12">拍攝期間</text:span><text:span text:style-name="T14">用電量總和</text:span>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40">
            <text:p><text:span text:style-name="T3">燃油設備</text:span></text:p>
          </table:table-cell>
          <table:table-cell office:value-type="string" table:number-columns-spanned="2" table:number-rows-spanned="1" table:style-name="ce37">
            <text:p><text:span text:style-name="T5">拍攝期租用燃油車輛</text:span>/<text:span text:style-name="T5">機具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用油別－汽油</text:span>/<text:span text:style-name="T5">柴油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5">拍攝期間用油量</text:span>(<text:span text:style-name="T5">公升</text:span>)<text:span text:style-name="T6"><text:s/>(</text:span><text:span text:style-name="T7">依車輛里程及設備規格計算</text:span><text:span text:style-name="T6">)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商用汽車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貨車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直升機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堆高機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吊車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其他車輛</text:span>/<text:span text:style-name="T3">機具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7">
            <text:p><text:span text:style-name="T5">發電設備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用油別－汽油</text:span>/<text:span text:style-name="T5">柴油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5">拍攝期間用油量</text:span>(<text:span text:style-name="T5">公升</text:span>)<text:span text:style-name="T6"><text:s/>(</text:span><text:span text:style-name="T7">依設備規格計算</text:span><text:span text:style-name="T6">)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發電機</text:span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44">
            <text:p><text:span text:style-name="T5">估算用汽油量</text:span>(<text:span text:style-name="T5">公升</text:span>/<text:span text:style-name="T5">拍攝期</text:span>)</text:p>
          </table:table-cell>
          <table:covered-table-cell table:number-columns-repeated="5"/>
          <table:table-cell office:value-type="string" table:style-name="ce12">
            <text:p>(<text:span text:style-name="T12">拍攝期間</text:span><text:span text:style-name="T14">用油量總和</text:span>)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44">
            <text:p><text:span text:style-name="T5">估算用柴油量</text:span>(<text:span text:style-name="T5">公升</text:span>/<text:span text:style-name="T5">拍攝期</text:span>)</text:p>
          </table:table-cell>
          <table:covered-table-cell table:number-columns-repeated="5"/>
          <table:table-cell office:value-type="string" table:style-name="ce12">
            <text:p>(<text:span text:style-name="T12">拍攝期間</text:span><text:span text:style-name="T14">用油量總和</text:span>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40">
            <text:p><text:span text:style-name="T3">燃氣設備</text:span></text:p>
          </table:table-cell>
          <table:table-cell office:value-type="string" table:number-columns-spanned="2" table:number-rows-spanned="2" table:style-name="ce37">
            <text:p><text:span text:style-name="T5">場所</text:span></text:p>
          </table:table-cell>
          <table:covered-table-cell/>
          <table:table-cell office:value-type="string" table:number-columns-spanned="3" table:number-rows-spanned="2" table:style-name="ce34">
            <text:p><text:span text:style-name="T5">用氣別－液化石油氣</text:span>(<text:span text:style-name="T5">桶裝瓦斯</text:span>)</text:p>
            <text:p>/<text:span text:style-name="T5">液化天然氣</text:span>(<text:span text:style-name="T5">天然瓦斯</text:span>)/<text:span text:style-name="T5">其他</text:span></text:p>
          </table:table-cell>
          <table:covered-table-cell table:number-columns-repeated="2"/>
          <table:table-cell office:value-type="string" table:number-columns-spanned="2" table:number-rows-spanned="2" table:style-name="ce34">
            <text:p><text:span text:style-name="T5">拍攝期間用氣度數</text:span><text:s/><text:span text:style-name="T6">(</text:span><text:span text:style-name="T7">依設備規格計算</text:span><text:span text:style-name="T6">)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臨時廚房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餐車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<text:span text:style-name="T3">其他</text:span>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44">
            <text:p><text:span text:style-name="T5">估算用氣量</text:span>(<text:span text:style-name="T5">度</text:span>/<text:span text:style-name="T5">拍攝期</text:span>)</text:p>
          </table:table-cell>
          <table:covered-table-cell table:number-columns-repeated="5"/>
          <table:table-cell office:value-type="string" table:style-name="ce12">
            <text:p>(<text:span text:style-name="T12">拍攝期間</text:span><text:span text:style-name="T14">用氣量總和</text:span>)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0">
            <text:p>商務差旅、外包採購服務部分，雖然無法直接計算票價與碳排放量的關係，但仍能透過統計檢視是否有非必要支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1">
            <text:p>類型</text:p>
          </table:table-cell>
          <table:table-cell office:value-type="string" table:number-columns-spanned="7" table:number-rows-spanned="1" table:style-name="ce77">
            <text:p>排放源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78">
            <text:p>商務差旅</text:p>
          </table:table-cell>
          <table:table-cell office:value-type="string" table:number-columns-spanned="2" table:number-rows-spanned="1" table:style-name="ce79">
            <text:p>交通</text:p>
          </table:table-cell>
          <table:covered-table-cell/>
          <table:table-cell office:value-type="string" table:style-name="ce72">
            <text:p>交通工具</text:p>
          </table:table-cell>
          <table:table-cell office:value-type="string" table:style-name="ce72">
            <text:p>搭乘次數</text:p>
          </table:table-cell>
          <table:table-cell office:value-type="string" table:style-name="ce72">
            <text:p>票價<text:span text:style-name="T4">(</text:span>元<text:span text:style-name="T4">)</text:span></text:p>
          </table:table-cell>
          <table:table-cell office:value-type="string" table:number-columns-spanned="2" table:number-rows-spanned="1" table:style-name="ce79">
            <text:p>交通支出<text:span text:style-name="T4"><text:s/>(</text:span>元<text:span text:style-name="T4">/</text:span>拍攝期<text:span text:style-name="T4">)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78">
            <text:p>跨縣市移動</text:p>
          </table:table-cell>
          <table:covered-table-cell/>
          <table:table-cell table:number-columns-repeated="3" table:style-name="ce73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78">
            <text:p>跨國移動</text:p>
          </table:table-cell>
          <table:covered-table-cell/>
          <table:table-cell table:number-columns-repeated="3" table:style-name="ce73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79">
            <text:p>住宿</text:p>
          </table:table-cell>
          <table:covered-table-cell/>
          <table:table-cell office:value-type="string" table:number-columns-spanned="5" table:number-rows-spanned="1" table:style-name="ce79">
            <text:p>住宿支出<text:span text:style-name="T4">(</text:span>元<text:span text:style-name="T4">/</text:span>拍攝期<text:span text:style-name="T4">)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78">
            <text:p>國內住宿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78">
            <text:p>國外住宿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80">
            <text:p>實際差旅費用<text:span text:style-name="T4">(</text:span>元<text:span text:style-name="T4">/</text:span>拍攝期<text:span text:style-name="T4">)</text:span>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4">
          <table:table-cell office:value-type="string" table:style-name="ce71">
            <text:p>類型</text:p>
          </table:table-cell>
          <table:table-cell office:value-type="string" table:number-columns-spanned="7" table:number-rows-spanned="1" table:style-name="ce77">
            <text:p>排放源<text:span text:style-name="T6">(</text:span><text:span text:style-name="T7">請依實際擁有設備擴寫或刪減表格</text:span><text:span text:style-name="T6">)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81">
            <text:p>外包採購服務</text:p>
          </table:table-cell>
          <table:table-cell office:value-type="string" table:number-columns-spanned="2" table:number-rows-spanned="2" table:style-name="ce82">
            <text:p>拍攝期劇組餐食</text:p>
          </table:table-cell>
          <table:covered-table-cell/>
          <table:table-cell office:value-type="string" table:number-columns-spanned="5" table:number-rows-spanned="1" table:style-name="ce82">
            <text:p>餐食支出<text:span text:style-name="T4">(</text:span>元<text:span text:style-name="T4">/</text:span>拍攝期<text:span text:style-name="T4">)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82">
            <text:p>其他外包服務</text:p>
          </table:table-cell>
          <table:covered-table-cell table:number-columns-repeated="2"/>
          <table:table-cell office:value-type="string" table:number-columns-spanned="4" table:number-rows-spanned="1" table:style-name="ce82">
            <text:p>外包支出<text:span text:style-name="T4">(</text:span>元<text:span text:style-name="T4">/</text:span>拍攝期<text:span text:style-name="T4">)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82">
            <text:p>採購梳化妝髮用品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82">
            <text:p>美術<text:span text:style-name="T4">/</text:span>道具<text:span text:style-name="T4">/</text:span>佈景費用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82">
            <text:p>服裝租用<text:span text:style-name="T4">/</text:span>採購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number-columns-spanned="3" table:number-rows-spanned="1" table:style-name="ce82">
            <text:p>租用拍攝設備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number-columns-spanned="6" table:number-rows-spanned="1" table:style-name="ce80">
            <text:p>實際外包採購費用<text:span text:style-name="T4">(</text:span>元<text:span text:style-name="T4">/</text:span>拍攝期<text:span text:style-name="T4">)</text:span>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※<text:span text:style-name="T5">拍攝期間合計總用能費用</text:span>(<text:span text:style-name="T5">元</text:span>/<text:span text:style-name="T5">拍攝期</text:span>)<text:span text:style-name="T2"><text:s/>(</text:span><text:span text:style-name="T3">用電</text:span><text:span text:style-name="T2">+</text:span><text:span text:style-name="T3">用油</text:span><text:span text:style-name="T2">+</text:span><text:span text:style-name="T3">用氣</text:span><text:span text:style-name="T2">+</text:span><text:span text:style-name="T3">商務差旅</text:span><text:span text:style-name="T2">+</text:span><text:span text:style-name="T3">外包採購服務</text:span><text:span text:style-name="T2">)<text:s/></text:span><text:span text:style-name="T3">：</text:span><text:span text:style-name="T2">_______________________</text:span></text:p>
          </table:table-cell>
          <table:table-cell table:number-columns-repeated="16383" table:style-name="ce1"/>
        </table:table-row>
        <table:table-row table:style-name="ro4">
          <table:table-cell table:style-name="ce70"/>
          <table:table-cell table:number-columns-repeated="16383" table:style-name="ce1"/>
        </table:table-row>
        <table:table-row table:style-name="ro4">
          <table:table-cell office:value-type="string" table:style-name="ce26">
            <text:p>※<text:span text:style-name="T5">簡易計算拍攝期間碳排放量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1.<text:span text:style-name="T18">    <text:s/></text:span><text:span text:style-name="T3">用電：</text:span>___________<text:span text:style-name="T3">度</text:span>*0.495<text:span text:style-name="T3">公斤</text:span>CO<text:span text:style-name="T19">2</text:span>/<text:span text:style-name="T3">度＝排放</text:span>___________<text:span text:style-name="T3">公斤</text:span>CO<text:span text:style-name="T19">2</text:span><text:s/>(<text:span text:style-name="T3">每度電約等於排放</text:span>0.495<text:span text:style-name="T3">公斤</text:span>CO<text:span text:style-name="T19">2</text:span>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2.<text:span text:style-name="T18">    <text:s/></text:span><text:span text:style-name="T3">用油：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(1)<text:span text:style-name="T18">  <text:s/></text:span><text:span text:style-name="T3">汽油</text:span>___________<text:span text:style-name="T3">公升</text:span>*2.3<text:span text:style-name="T3">公斤</text:span>CO<text:span text:style-name="T19">2</text:span>/<text:span text:style-name="T3">公升＝排放</text:span>___________<text:span text:style-name="T3">公斤</text:span>CO<text:span text:style-name="T19">2</text:span><text:s/>(<text:span text:style-name="T3">每公升汽油約等於排放</text:span>2.3<text:span text:style-name="T3">公斤</text:span>CO<text:span text:style-name="T19">2</text:span>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(2)<text:span text:style-name="T18">  <text:s/></text:span><text:span text:style-name="T3">柴油</text:span>___________<text:span text:style-name="T3">公升</text:span>*2.7<text:span text:style-name="T3">公斤</text:span>CO<text:span text:style-name="T19">2</text:span>/<text:span text:style-name="T3">公升＝排放</text:span>___________<text:span text:style-name="T3">公斤</text:span>CO<text:span text:style-name="T19">2</text:span><text:s/>(<text:span text:style-name="T3">每公升柴油約等於排放</text:span>2.7<text:span text:style-name="T3">公斤</text:span>CO<text:span text:style-name="T19">2</text:span>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3.<text:span text:style-name="T18">    <text:s/></text:span><text:span text:style-name="T3">用氣：</text:span>___________<text:span text:style-name="T3">度</text:span>*1.879<text:span text:style-name="T3">公斤</text:span>CO<text:span text:style-name="T19">2</text:span>/<text:span text:style-name="T3">度＝排放</text:span>___________<text:span text:style-name="T3">公斤</text:span>CO<text:span text:style-name="T19">2</text:span><text:s/>(<text:span text:style-name="T3">每度天然氣約等於排放</text:span>1.879<text:span text:style-name="T3">公斤</text:span>CO<text:span text:style-name="T19">2</text:span>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4">
            <text:p>合計<text:span text:style-name="T4">(</text:span>電<text:span text:style-name="T4">+</text:span>油<text:span text:style-name="T4">+</text:span>氣<text:span text:style-name="T4">)</text:span>排放<text:span text:style-name="T4">___________</text:span>公斤<text:span text:style-name="T4">CO</text:span><text:span text:style-name="T20">2</text:span></text:p>
          </table:table-cell>
          <table:table-cell table:number-columns-repeated="16383" table:style-name="ce1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_Toc180163291" table:cell-range-address="附件二　用能情況簡易試算表（影視製作－專案拍攝期）.$A$1" table:base-cell-address="附件二　用能情況簡易試算表（影視製作－專案拍攝期）.$A$1"/>
        </table:named-expressions>
      </table:table>
      <table:table table:name="附件三　淨零措施檢核表" table:style-name="ta2">
        <table:table-column table:style-name="co1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16379" table:default-cell-style-name="ce1"/>
        <table:table-row table:style-name="ro1">
          <table:table-cell office:value-type="string" table:number-columns-spanned="5" table:number-rows-spanned="1" table:style-name="ce55">
            <text:p>附件三　淨零措施檢核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88">
            <text:p>已執行</text:p>
          </table:table-cell>
          <table:table-cell office:value-type="string" table:number-columns-spanned="1" table:number-rows-spanned="2" table:style-name="ce88">
            <text:p>已規劃執行</text:p>
          </table:table-cell>
          <table:table-cell office:value-type="string" table:number-columns-spanned="1" table:number-rows-spanned="2" table:style-name="ce88">
            <text:p>暫緩執行</text:p>
          </table:table-cell>
          <table:table-cell office:value-type="string" table:number-columns-spanned="1" table:number-rows-spanned="2" table:style-name="ce88">
            <text:p>淨零／節能措施</text:p>
          </table:table-cell>
          <table:table-cell office:value-type="string" table:style-name="ce83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4">
            <text:p>(<text:span text:style-name="T7">如暫緩執行原因、成本考量</text:span>…<text:span text:style-name="T7">等</text:span>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9">
            <text:p>1.<text:s/><text:span text:style-name="T5">行政營運管理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)<text:span text:style-name="T3">訂定節能計畫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)<text:span text:style-name="T3">使用乾粉滅火器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3)<text:span text:style-name="T3">空調系統使用環保冷媒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4)<text:span text:style-name="T3">設備汰換為節能、高效率設備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5)<text:span text:style-name="T3">作業電子化或無紙化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6)<text:span text:style-name="T3">員工環境教育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7)<text:span text:style-name="T3">調整建築空間配置</text:span>(<text:span text:style-name="T3">適用於自有大型建物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8)<text:span text:style-name="T3">評估建置再生能源及水資源系統</text:span>(<text:span text:style-name="T3">適用於自有大型建物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9)<text:span text:style-name="T3">設施設備調整為節能、高效率模式</text:span>(<text:span text:style-name="T3">適用於自有大型建物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0)<text:span text:style-name="T3">評估建置智慧建築能源管理系統</text:span>(<text:span text:style-name="T3">適用於自有大型建物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1)<text:span text:style-name="T3">參考綠建築標章精神進行建築整修</text:span>(<text:span text:style-name="T3">適用於自有大型建物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2)<text:span text:style-name="T3">其他</text:span>_____________________________________________</text:p>
          </table:table-cell>
          <table:table-cell table:style-name="ce8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8">
            <text:p>已執行</text:p>
          </table:table-cell>
          <table:table-cell office:value-type="string" table:number-columns-spanned="1" table:number-rows-spanned="2" table:style-name="ce88">
            <text:p>已規劃執行</text:p>
          </table:table-cell>
          <table:table-cell office:value-type="string" table:number-columns-spanned="1" table:number-rows-spanned="2" table:style-name="ce88">
            <text:p>暫緩執行</text:p>
          </table:table-cell>
          <table:table-cell office:value-type="string" table:number-columns-spanned="1" table:number-rows-spanned="2" table:style-name="ce88">
            <text:p>淨零／節能措施</text:p>
          </table:table-cell>
          <table:table-cell office:value-type="string" table:style-name="ce83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4">
            <text:p>(<text:span text:style-name="T7">如暫緩執行原因、成本考量</text:span>…<text:span text:style-name="T7">等</text:span>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0">
            <text:p>2.<text:s/><text:span text:style-name="T5">影視製作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)<text:span text:style-name="T3">製作規劃：建立明確的前製計畫，設定合理拍攝時間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)<text:span text:style-name="T3">製作規劃：制定綠色備忘錄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3)<text:span text:style-name="T3">製作規劃：製作材料</text:span>(<text:span text:style-name="T3">如道具、佈景</text:span>)<text:span text:style-name="T3">減少使用原始材料，盡可能多次重複利用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4)<text:span text:style-name="T3">製作規劃：道具服裝存貨管理，盡量系統化重複利用或後續捐贈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5)<text:span text:style-name="T3">製作規劃：廢棄物減量、回收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6)<text:span text:style-name="T3">製作規劃：適度規劃能源與水資源利用，如重視採光、自然通風，使用低能耗照明等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7)<text:span text:style-name="T3">採購：優先採購永續環保產品、材料或在地減碳商品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8)<text:span text:style-name="T3">採購：適度採購原始材料，並盡可能回收再利用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9)<text:span text:style-name="T3">採購：以租用代替購買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0)<text:span text:style-name="T3">採購：透過數位化資料庫儲存環保供應商資訊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1)<text:span text:style-name="T3">餐飲：選擇向取得環境部環保餐廳標章的業者採購餐食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2)<text:span text:style-name="T3">餐飲：將永續性納入菜單規劃</text:span>(<text:span text:style-name="T3">例如提供低排碳飲食、使用當令食材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3)<text:span text:style-name="T3">燃油耗用：發電機和車輛盡量以租用代替購買，優先使用高效率設備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4)<text:span text:style-name="T3">燃油耗用：評估將適用瓦數之太陽能發電機作為部分備用電力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5)<text:span text:style-name="T3">燃油耗用：針對車輛訂定禁止怠速政策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6)<text:span text:style-name="T3">燃油耗用：改善路線規劃、選擇碳排放量較低之運具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7)<text:span text:style-name="T3">燃油耗用：規劃採用共享運具、交通工具或叫車平台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8)<text:span text:style-name="T3">住宿：可選擇具環保永續認證的旅宿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9)<text:span text:style-name="T3">影視基地、片廠：開放空間需求客製化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0)<text:span text:style-name="T3">影視基地、片廠：考慮投資並增加節能佈景、照明、空調之使用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1)<text:span text:style-name="T3">虛擬攝影棚：考慮運用虛擬攝影棚進行拍攝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2)<text:span text:style-name="T3">後製特效：計算電腦機房電力使用效率，加強電腦機房的能源管理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3)<text:span text:style-name="T3">後製特效：適當採用國內可應用的最新電腦</text:span>CPU<text:span text:style-name="T3">、</text:span>GPU<text:span text:style-name="T3">算圖技術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4)<text:span text:style-name="T3">後製特效：善用建築空間配置，強化自然通風及熱能交換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5)<text:span text:style-name="T3">後製特效：與科技業透過</text:span>ESG<text:span text:style-name="T3">合作，共同開發更節能的動畫技術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6)<text:span text:style-name="T3">其他</text:span>_____________________________________________</text:p>
          </table:table-cell>
          <table:table-cell table:style-name="ce8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8">
            <text:p>已執行</text:p>
          </table:table-cell>
          <table:table-cell office:value-type="string" table:number-columns-spanned="1" table:number-rows-spanned="2" table:style-name="ce88">
            <text:p>已規劃執行</text:p>
          </table:table-cell>
          <table:table-cell office:value-type="string" table:number-columns-spanned="1" table:number-rows-spanned="2" table:style-name="ce88">
            <text:p>暫緩執行</text:p>
          </table:table-cell>
          <table:table-cell office:value-type="string" table:number-columns-spanned="1" table:number-rows-spanned="2" table:style-name="ce88">
            <text:p>淨零／節能措施</text:p>
          </table:table-cell>
          <table:table-cell office:value-type="string" table:style-name="ce83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4">
            <text:p>(<text:span text:style-name="T7">如暫緩執行原因、成本考量</text:span>…<text:span text:style-name="T7">等</text:span>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0">
            <text:p>3.<text:s/><text:span text:style-name="T5">行銷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)<text:span text:style-name="T3">相關周邊商品可採電子化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)<text:span text:style-name="T3">行銷活動採用環保低碳材料，盡可能使用網路數位宣傳，避免傳統紙本印刷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3)<text:span text:style-name="T3">其他</text:span>_____________________________________________</text:p>
          </table:table-cell>
          <table:table-cell table:style-name="ce8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8">
            <text:p>已執行</text:p>
          </table:table-cell>
          <table:table-cell office:value-type="string" table:number-columns-spanned="1" table:number-rows-spanned="2" table:style-name="ce88">
            <text:p>已規劃執行</text:p>
          </table:table-cell>
          <table:table-cell office:value-type="string" table:number-columns-spanned="1" table:number-rows-spanned="2" table:style-name="ce88">
            <text:p>暫緩執行</text:p>
          </table:table-cell>
          <table:table-cell office:value-type="string" table:number-columns-spanned="1" table:number-rows-spanned="2" table:style-name="ce88">
            <text:p>淨零／節能措施</text:p>
          </table:table-cell>
          <table:table-cell office:value-type="string" table:style-name="ce83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4">
            <text:p>(<text:span text:style-name="T7">如暫緩執行原因、成本考量</text:span>…<text:span text:style-name="T7">等</text:span>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0">
            <text:p>4.<text:s/><text:span text:style-name="T5">播映、放映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1)<text:span text:style-name="T3">電視頻道：將空調、照明、攝影棚等設備汰換為高效率、節能設備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2)<text:span text:style-name="T3">電視頻道：自有公務車輛由汽油車逐步汰換為油電、純電動車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3)<text:span text:style-name="T3">電影院：影廳環境溫度控制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4)<text:span text:style-name="T3">電影院：播映室工作溫度控制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5)<text:span text:style-name="T3">電影院：濕度控制</text:span>(<text:span text:style-name="T3">全熱交換器、冷卻樑板或吸附式除濕等</text:span>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6)<text:span text:style-name="T3">電影院：照明可採用高效率</text:span>LED<text:span text:style-name="T3">燈具、照明時程、點燈盞數管理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6">
            <text:p>(7)<text:span text:style-name="T3">電影院：播映設備可將傳統燈泡投影機更換為雷射投影機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5">
            <text:p>□</text:p>
          </table:table-cell>
          <table:table-cell office:value-type="string" table:style-name="ce87">
            <text:p>(8)<text:span text:style-name="T3">其他</text:span>_____________________________________________</text:p>
          </table:table-cell>
          <table:table-cell table:style-name="ce6"/>
          <table:table-cell table:number-columns-repeated="16379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_Toc180163292" table:cell-range-address="附件三　淨零措施檢核表.$A$1" table:base-cell-address="附件三　淨零措施檢核表.$A$1"/>
        </table:named-expressions>
      </table:table>
      <table:table table:name="附件四　設備汰舊換新成本回收簡易試算表" table:style-name="ta2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9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91">
            <text:p><text:span text:style-name="T1">附件四　設備汰舊換新成本回收簡易試算表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<text:span text:style-name="T3">※計算方式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1)<text:s/><text:span text:style-name="T3">每年可節省電費</text:span><text:s/>=<text:s/><text:span text:style-name="T3">節省度數</text:span>/<text:span text:style-name="T3">時</text:span><text:s/>× [(<text:span text:style-name="T3">非夏季電費</text:span>×<text:span text:style-name="T3">日開啟時數</text:span><text:s/>×<text:span text:style-name="T3">非夏季開啟日數</text:span>) + (<text:span text:style-name="T3">夏季電費</text:span>×<text:span text:style-name="T3">日開啟時數</text:span>×<text:span text:style-name="T3">夏季開啟日數</text:span>)]<text:span text:style-name="T3">；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2)<text:s/><text:span text:style-name="T3">投資回收年限</text:span><text:s/>=<text:s/><text:span text:style-name="T3">設備購置成本</text:span><text:s/>÷<text:s/><text:span text:style-name="T3">每年可節省電費；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3)<text:s/><text:span text:style-name="T3">申請政府補助之回收年限</text:span><text:s/>= (<text:span text:style-name="T3">設備購置成本</text:span><text:s/>-<text:s/><text:span text:style-name="T3">補助金額</text:span>) ÷<text:s/><text:span text:style-name="T3">每年可節省電費；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<text:span text:style-name="T3">若設備使用年限</text:span><text:s/>&gt;<text:s/><text:span text:style-name="T3">投資回收年限，則具投資效益；反之，則不具投資效益。（以下範例皆具投資效益）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98">
            <text:p><text:span text:style-name="T5">影視製作業範例</text:span>(<text:span text:style-name="T5">每日拍攝時間以</text:span>8<text:span text:style-name="T5">小時推估</text:span>)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92">
            <text:p><text:span text:style-name="T3">設備項目</text:span></text:p>
          </table:table-cell>
          <table:table-cell office:value-type="string" table:style-name="ce92">
            <text:p><text:span text:style-name="T3">汰換後節省度數</text:span>/<text:span text:style-name="T3">時</text:span></text:p>
          </table:table-cell>
          <table:table-cell office:value-type="string" table:style-name="ce92">
            <text:p><text:span text:style-name="T3">元</text:span>/<text:span text:style-name="T3">每度</text:span>(<text:span text:style-name="T3">非夏季</text:span>)</text:p>
          </table:table-cell>
          <table:table-cell office:value-type="string" table:style-name="ce92">
            <text:p><text:span text:style-name="T3">元</text:span>/<text:span text:style-name="T3">每度</text:span>(<text:span text:style-name="T3">夏季</text:span>)</text:p>
          </table:table-cell>
          <table:table-cell office:value-type="string" table:style-name="ce92">
            <text:p><text:span text:style-name="T3">日開啟時數</text:span></text:p>
          </table:table-cell>
          <table:table-cell office:value-type="string" table:number-columns-spanned="2" table:number-rows-spanned="1" table:style-name="ce99">
            <text:p><text:span text:style-name="T3">年拍攝日數</text:span></text:p>
          </table:table-cell>
          <table:covered-table-cell/>
          <table:table-cell office:value-type="string" table:style-name="ce93">
            <text:p><text:span text:style-name="T5">每年可節省電費</text:span></text:p>
          </table:table-cell>
          <table:table-cell office:value-type="string" table:style-name="ce92">
            <text:p><text:span text:style-name="T3">設備購置成本</text:span></text:p>
          </table:table-cell>
          <table:table-cell office:value-type="string" table:style-name="ce93">
            <text:p><text:span text:style-name="T5">投資回收年限</text:span></text:p>
          </table:table-cell>
          <table:table-cell office:value-type="string" table:style-name="ce93">
            <text:p><text:span text:style-name="T5">申請政府補助之回收年限</text:span></text:p>
          </table:table-cell>
          <table:table-cell office:value-type="string" table:style-name="ce92">
            <text:p><text:span text:style-name="T3">設備使用年限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0">
            <text:p><text:span text:style-name="T3">攝影棚</text:span>LED<text:span text:style-name="T3">燈具</text:span>20<text:span text:style-name="T3">組</text:span></text:p>
          </table:table-cell>
          <table:table-cell office:value-type="float" office:value="10" table:number-columns-spanned="1" table:number-rows-spanned="2" table:style-name="ce100">
            <text:p>10</text:p>
          </table:table-cell>
          <table:table-cell office:value-type="float" office:value="3.5" table:number-columns-spanned="1" table:number-rows-spanned="2" table:style-name="ce100">
            <text:p>3.5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8" table:number-columns-spanned="1" table:number-rows-spanned="2" table:style-name="ce100">
            <text:p>8</text:p>
          </table:table-cell>
          <table:table-cell office:value-type="string" table:number-columns-spanned="2" table:number-rows-spanned="2" table:style-name="ce100">
            <text:p>180<text:span text:style-name="T3">日</text:span>(<text:span text:style-name="T3">非夏季</text:span>120<text:span text:style-name="T3">日、夏季</text:span>60<text:span text:style-name="T3">日</text:span>)</text:p>
          </table:table-cell>
          <table:covered-table-cell/>
          <table:table-cell office:value-type="string" table:number-columns-spanned="1" table:number-rows-spanned="2" table:style-name="ce101">
            <text:p>5.76<text:span text:style-name="T5">萬元</text:span></text:p>
          </table:table-cell>
          <table:table-cell office:value-type="string" table:number-columns-spanned="1" table:number-rows-spanned="2" table:style-name="ce100">
            <text:p>10<text:span text:style-name="T3">萬元</text:span></text:p>
          </table:table-cell>
          <table:table-cell office:value-type="string" table:number-columns-spanned="1" table:number-rows-spanned="2" table:style-name="ce101">
            <text:p>1.74<text:span text:style-name="T5">年</text:span></text:p>
          </table:table-cell>
          <table:table-cell office:value-type="string" table:style-name="ce94">
            <text:p>(<text:span text:style-name="T5">補助</text:span>1<text:span text:style-name="T5">萬元</text:span>)</text:p>
          </table:table-cell>
          <table:table-cell office:value-type="string" table:number-columns-spanned="1" table:number-rows-spanned="2" table:style-name="ce100">
            <text:p>6<text:span text:style-name="T3">年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1.56<text:span text:style-name="T5">年</text:span>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7" table:style-name="ce96"/>
          <table:table-cell table:style-name="ce97"/>
          <table:table-cell table:style-name="ce96"/>
          <table:table-cell table:number-columns-repeated="2" table:style-name="ce97"/>
          <table:table-cell table:style-name="ce9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2">
            <text:p><text:span text:style-name="T5">電影映演業範例</text:span>(<text:span text:style-name="T5">每日營業時間以</text:span>12<text:span text:style-name="T5">小時推估</text:span>)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92">
            <text:p><text:span text:style-name="T3">設備項目</text:span></text:p>
          </table:table-cell>
          <table:table-cell office:value-type="string" table:style-name="ce92">
            <text:p><text:span text:style-name="T3">汰換後節省度數</text:span>/<text:span text:style-name="T3">時</text:span></text:p>
          </table:table-cell>
          <table:table-cell office:value-type="string" table:style-name="ce92">
            <text:p><text:span text:style-name="T3">元</text:span>/<text:span text:style-name="T3">每度</text:span>(<text:span text:style-name="T3">非夏季</text:span>)</text:p>
          </table:table-cell>
          <table:table-cell office:value-type="string" table:style-name="ce92">
            <text:p><text:span text:style-name="T3">元</text:span>/<text:span text:style-name="T3">每度</text:span>(<text:span text:style-name="T3">夏季</text:span>)</text:p>
          </table:table-cell>
          <table:table-cell office:value-type="string" table:style-name="ce92">
            <text:p><text:span text:style-name="T3">日開啟時數</text:span></text:p>
          </table:table-cell>
          <table:table-cell office:value-type="string" table:style-name="ce92">
            <text:p><text:span text:style-name="T3">非夏季開啟日數</text:span></text:p>
          </table:table-cell>
          <table:table-cell office:value-type="string" table:style-name="ce92">
            <text:p><text:span text:style-name="T3">夏季開啟日數</text:span></text:p>
          </table:table-cell>
          <table:table-cell office:value-type="string" table:style-name="ce93">
            <text:p><text:span text:style-name="T5">每年可節省電費</text:span></text:p>
          </table:table-cell>
          <table:table-cell office:value-type="string" table:style-name="ce92">
            <text:p><text:span text:style-name="T3">設備購置成本</text:span></text:p>
          </table:table-cell>
          <table:table-cell office:value-type="string" table:style-name="ce93">
            <text:p><text:span text:style-name="T5">投資回收年限</text:span></text:p>
          </table:table-cell>
          <table:table-cell office:value-type="string" table:style-name="ce93">
            <text:p><text:span text:style-name="T5">申請政府補助之回收年限</text:span></text:p>
          </table:table-cell>
          <table:table-cell office:value-type="string" table:style-name="ce92">
            <text:p><text:span text:style-name="T3">設備使用年限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0">
            <text:p><text:span text:style-name="T3">中央空調系統</text:span>(<text:span text:style-name="T3">變頻</text:span>)</text:p>
          </table:table-cell>
          <table:table-cell office:value-type="float" office:value="20" table:number-columns-spanned="1" table:number-rows-spanned="2" table:style-name="ce100">
            <text:p>20</text:p>
          </table:table-cell>
          <table:table-cell office:value-type="float" office:value="3.5" table:number-columns-spanned="1" table:number-rows-spanned="2" table:style-name="ce100">
            <text:p>3.5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12" table:number-columns-spanned="1" table:number-rows-spanned="2" table:style-name="ce100">
            <text:p>12</text:p>
          </table:table-cell>
          <table:table-cell office:value-type="string" table:number-columns-spanned="1" table:number-rows-spanned="2" table:style-name="ce100">
            <text:p>240<text:span text:style-name="T3">日</text:span></text:p>
          </table:table-cell>
          <table:table-cell office:value-type="string" table:number-columns-spanned="1" table:number-rows-spanned="2" table:style-name="ce100">
            <text:p>120<text:span text:style-name="T3">日</text:span></text:p>
          </table:table-cell>
          <table:table-cell office:value-type="string" table:number-columns-spanned="1" table:number-rows-spanned="2" table:style-name="ce101">
            <text:p>34.56<text:span text:style-name="T5">萬元</text:span></text:p>
          </table:table-cell>
          <table:table-cell office:value-type="string" table:number-columns-spanned="1" table:number-rows-spanned="2" table:style-name="ce100">
            <text:p>200<text:span text:style-name="T3">萬元</text:span></text:p>
          </table:table-cell>
          <table:table-cell office:value-type="string" table:number-columns-spanned="1" table:number-rows-spanned="2" table:style-name="ce101">
            <text:p>5.79<text:span text:style-name="T5">年</text:span></text:p>
          </table:table-cell>
          <table:table-cell office:value-type="string" table:style-name="ce94">
            <text:p>(<text:span text:style-name="T5">補助</text:span>20<text:span text:style-name="T5">萬元</text:span>)</text:p>
          </table:table-cell>
          <table:table-cell office:value-type="string" table:number-columns-spanned="1" table:number-rows-spanned="2" table:style-name="ce100">
            <text:p>10<text:span text:style-name="T3">年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5.21<text:span text:style-name="T5">年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45">
            <text:p><text:span text:style-name="T3">註：以上範例之欄位項目、數字僅為示意，可自行增減項目及明確內容</text:span>(<text:span text:style-name="T3">如設備規格</text:span>)<text:span text:style-name="T3">，以符實際投入情況。</text:span>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_Hlk171164836" table:cell-range-address="附件四　設備汰舊換新成本回收簡易試算表.$A$15" table:base-cell-address="附件四　設備汰舊換新成本回收簡易試算表.$A$1"/>
          <table:named-range table:name="_Toc180163293" table:cell-range-address="附件四　設備汰舊換新成本回收簡易試算表.$A$1" table:base-cell-address="附件四　設備汰舊換新成本回收簡易試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品帆</meta:initial-creator>
    <dc:creator>Ann</dc:creator>
    <meta:creation-date>2024-11-28T03:21:05Z</meta:creation-date>
    <dc:date>2025-06-30T09:14:56Z</dc:date>
  </office:meta>
</office:document-meta>
</file>