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80808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808080" fo:border-bottom="thin solid #000000" fo:border-left="none" fo:border-right="2pt solid #80808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80808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808080" fo:border-left="2pt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808080" fo:border-left="none" fo:border-right="2pt solid #80808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數與實支數對照表_(有自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____年文化部補助推動文化產業淨零轉型</text:p>
            <text:p>預算數與實支數對照表<text:span text:style-name="T1">（有自籌款案件適用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核定補助金額：新台幣 <text:s text:c="18"/>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核銷承辦人及聯絡電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2"/>
          <table:table-cell table:number-columns-repeated="7" table:style-name="ce3"/>
          <table:table-cell office:value-type="string" table:number-columns-spanned="2" table:number-rows-spanned="1" table:style-name="ce37">
            <text:p>說明欄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8">
            <text:p>預算科</text:p>
          </table:table-cell>
          <table:table-cell office:value-type="string" table:number-columns-spanned="1" table:number-rows-spanned="2" table:style-name="ce39">
            <text:p>預算細目(請依需求修改)</text:p>
          </table:table-cell>
          <table:table-cell office:value-type="string" table:number-columns-spanned="3" table:number-rows-spanned="1" table:style-name="ce40">
            <text:p>預算數/計畫經費（<text:span text:style-name="T3">含自籌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實支數/實支金額</text:p>
          </table:table-cell>
          <table:covered-table-cell table:number-columns-repeated="2"/>
          <table:table-cell office:value-type="string" table:number-columns-spanned="1" table:number-rows-spanned="2" table:style-name="ce42">
            <text:p>補助款勻支流用金額</text:p>
          </table:table-cell>
          <table:table-cell office:value-type="string" table:style-name="ce5">
            <text:p>憑證起迄編號</text:p>
          </table:table-cell>
          <table:table-cell office:value-type="string" table:style-name="ce6">
            <text:p>計算方式/備註</text:p>
          </table:table-cell>
          <table:table-cell office:value-type="string" table:style-name="ce7">
            <text:p>勻支流用說明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8">
            <text:p>補助款</text:p>
          </table:table-cell>
          <table:table-cell office:value-type="string" table:style-name="ce9">
            <text:p>自籌款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補助款</text:p>
          </table:table-cell>
          <table:table-cell office:value-type="string" table:style-name="ce9">
            <text:p>自籌款</text:p>
          </table:table-cell>
          <table:table-cell office:value-type="string" table:style-name="ce10">
            <text:p>小計</text:p>
          </table:table-cell>
          <table:covered-table-cell/>
          <table:table-cell table:style-name="ce9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8">
            <text:p>人事費</text:p>
          </table:table-cell>
          <table:table-cell office:value-type="string" table:style-name="ce4">
            <text:p>專任人力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臨時人力</text:p>
          </table:table-cell>
          <table:table-cell table:style-name="ce19"/>
          <table:table-cell table:style-name="ce1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勞保、健保、勞工退休金或離職儲金</text:p>
          </table:table-cell>
          <table:table-cell table:style-name="ce19"/>
          <table:table-cell table:style-name="ce1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38">
            <text:p>業務費</text:p>
          </table:table-cell>
          <table:table-cell office:value-type="string" table:style-name="ce4">
            <text:p>場租</text:p>
          </table:table-cell>
          <table:table-cell table:style-name="ce19"/>
          <table:table-cell table:style-name="ce1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3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設備租借</text:p>
          </table:table-cell>
          <table:table-cell table:style-name="ce19"/>
          <table:table-cell table:style-name="ce1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場地佈置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音響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餐點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郵電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文具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office:annotation draw:style-name="a0" svg:x="2.15625in" svg:y="5.11458333333333in" svg:width="1.04166666666667in" svg:height="1.3125in">
              <dc:creator>胡文玲</dc:creator>
              <text:p><text:span text:style-name="T4">胡文玲</text:span><text:span text:style-name="T4">:</text:span><text:span text:style-name="T4"/></text:p>
              <text:p><text:span text:style-name="T5">2.<text:s/></text:span><text:span text:style-name="T5">網路服務及文宣費中，如有涉及媒體宣傳等廣告行為，請依預算法第</text:span><text:span text:style-name="T5">62</text:span><text:span text:style-name="T5">條之</text:span><text:span text:style-name="T5">1</text:span><text:span text:style-name="T5">及其執行原則辦理。</text:span></text:p>
            </office:annotation>
            <text:p>文宣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保險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6">
          <table:covered-table-cell/>
          <table:table-cell office:value-type="string" table:style-name="ce4">
            <text:p>資料印製及影印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3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攝影錄製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網路服務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4">
            <text:p>國內往返車資及委員交通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1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訪視費</text:p>
          </table:table-cell>
          <table:table-cell table:style-name="ce24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27">
            <text:p>總計</text:p>
          </table:table-cell>
          <table:table-cell table:style-name="ce27"/>
          <table:table-cell office:value-type="float" office:value="0" table:formula="of:=SUM([.C8:.C24])" table:style-name="ce28">
            <text:p>0</text:p>
          </table:table-cell>
          <table:table-cell office:value-type="float" office:value="0" table:formula="of:=SUM([.D8:.D24])" table:style-name="ce28">
            <text:p>0</text:p>
          </table:table-cell>
          <table:table-cell office:value-type="string" table:style-name="ce29">
            <text:p>本欄數字應等於修正計畫經費表所列總數</text:p>
          </table:table-cell>
          <table:table-cell office:value-type="float" office:value="0" table:formula="of:=SUM([.F8:.F24])" table:style-name="ce30">
            <text:p>0</text:p>
          </table:table-cell>
          <table:table-cell table:number-columns-repeated="2" table:style-name="ce28"/>
          <table:table-cell office:value-type="float" office:value="0" table:formula="of:=SUM([.I8:.I24])" table:style-name="ce30">
            <text:p>0</text:p>
          </table:table-cell>
          <table:table-cell table:style-name="ce31"/>
          <table:table-cell table:style-name="ce32"/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3">
            <text:p>備註：本表格式依團隊實際需求修改。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0">
          <table:table-cell table:number-columns-repeated="3" table:style-name="ce33"/>
          <table:table-cell table:number-columns-repeated="16381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expression table:name="Print_Area" table:expression="of:=&quot;預算數與實支數對照表_(有自籌).[.$A$1]:預算數與實支數對照表_(有自籌).[.$L$26]&quot;" table:base-cell-address="預算數與實支數對照表_(有自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鄭字廷</meta:initial-creator>
    <dc:creator>文化部綜規司范宇晴</dc:creator>
    <meta:creation-date>2019-11-01T05:44:55Z</meta:creation-date>
    <dc:date>2026-03-19T04:10:04Z</dc:date>
    <meta:print-date>2020-05-21T02:25:00Z</meta:print-date>
    <meta:editing-cycles>4</meta:editing-cycles>
    <meta:editing-duration>PT34S</meta:editing-duration>
  </office:meta>
</office:document-meta>
</file>