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楷書體W5, 新細明體" svg:font-family="華康楷書體W5, 新細明體" style:font-family-generic="system"/>
    <style:font-face style:name="全真楷書, 細明體" svg:font-family="全真楷書, 細明體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2" style:parent-style-name="Standard" style:family="paragraph">
      <style:paragraph-properties fo:text-align="justify" fo:line-height="0.25in" fo:text-indent="0.4298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25in" fo:margin-left="1.1256in" fo:text-indent="-0.3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25in" fo:margin-left="0.8034in" fo:text-indent="-0.3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25in" fo:margin-left="2.175in" fo:text-indent="-1.3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25in" fo:margin-left="0.8034in" fo:text-indent="0.031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0.25in" fo:margin-left="0.8166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25in" fo:margin-left="1.7722in" fo:text-indent="-0.60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25in" fo:margin-left="0.8263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line-height="0.25in" fo:margin-left="0.8361in" fo:text-indent="-0.0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25in" fo:margin-left="0.8347in" fo:text-indent="-0.0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無間距" style:family="paragraph">
      <style:paragraph-properties fo:line-height="0.25in" fo:margin-left="2.4465in" fo:text-indent="-1.2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無間距" style:family="paragraph">
      <style:paragraph-properties fo:line-height="0.25in" fo:text-indent="2.255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無間距" style:family="paragraph">
      <style:paragraph-properties fo:line-height="0.25in" fo:text-indent="0.918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無間距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line-height="0.25in" fo:text-indent="0.4298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25in" fo:text-indent="0.4298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fo:line-height="0.25in" fo:text-indent="0.4298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line-height="0.25in" fo:text-indent="0.4298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><text:span text:style-name="T3">立書人即下列著作之著作財產權人</text:span><text:span text:style-name="T4"><text:s text:c="2"/>○○○ <text:s/></text:span><text:span text:style-name="T5">，為文化部「</text:span><text:span text:style-name="T6">115年</text:span><text:span text:style-name="T7">補助辦理文化產業淨零轉型」之受補助單位，依補助案作業要點第八點規定，授權文化部(以下簡稱甲方)於下列授權範圍內利用立書人之著作，並同意對文化部及其授權利用之人不行使著作人格權：</text:span></text:p>
      <text:p text:style-name="P8"><text:span text:style-name="T9">一、授權利用之著作名稱：</text:span><text:span text:style-name="T10">立書人因履行契約所製作、收集、完成成果報告所有之各項資料，如照片、影像、紀錄片、劇本、文字紀錄、書籍、影音資料(包括但不限於片段影音檔)、相關作品、數位物件及詮釋資料(指對數位資訊之內容、格式、結構、使用方式之說明，包含簡介描述文字、瀏覽小圖及片段影音)等。</text:span></text:p>
      <text:p text:style-name="P11"><text:span text:style-name="T12">(一)類別：</text:span><text:span text:style-name="T13"></text:span><text:span text:style-name="T14">語文著作 <text:s/></text:span><text:span text:style-name="T15"></text:span><text:span text:style-name="T16">音樂著作 <text:s/></text:span><text:span text:style-name="T17"></text:span><text:span text:style-name="T18">戲劇、舞蹈著作<text:s/></text:span><text:span text:style-name="T19"></text:span><text:span text:style-name="T20">美術著作</text:span></text:p>
      <text:p text:style-name="P21"><text:span text:style-name="T22"><text:s/></text:span><text:span text:style-name="T23"></text:span><text:span text:style-name="T24">攝影著作 <text:s/></text:span><text:span text:style-name="T25"></text:span><text:span text:style-name="T26">圖形著作 <text:s/></text:span><text:span text:style-name="T27"></text:span><text:span text:style-name="T28">電腦程式著作 <text:s text:c="2"/></text:span><text:span text:style-name="T29"></text:span><text:span text:style-name="T30">錄音著作</text:span></text:p>
      <text:p text:style-name="P31"><text:span text:style-name="T32"><text:s/></text:span><text:span text:style-name="T33"></text:span><text:span text:style-name="T34">建築著作 <text:s/></text:span><text:span text:style-name="T35"></text:span><text:span text:style-name="T36">視聽著作 <text:s/></text:span><text:span text:style-name="T37"></text:span><text:span text:style-name="T38">表演</text:span></text:p>
      <text:p text:style-name="P39">(二)立書人擔保就本件著作有授權利用之權利，並擔保本件著作並無不法侵害他人著作權或其他權利之情事。</text:p>
      <text:p text:style-name="P40">二、授權範圍：</text:p>
      <text:p text:style-name="P41">(一)利用行為：甲方應依下列著作權法規定之方式利用</text:p>
      <text:p text:style-name="P42"><text:span text:style-name="T43"></text:span><text:span text:style-name="T44">重製 <text:s/></text:span><text:span text:style-name="T45"></text:span><text:span text:style-name="T46">公開口述 <text:s/></text:span><text:span text:style-name="T47"></text:span><text:span text:style-name="T48">公開播送 <text:s/></text:span><text:span text:style-name="T49"></text:span><text:span text:style-name="T50">公開上映 <text:s/></text:span><text:span text:style-name="T51"></text:span><text:span text:style-name="T52">改作 <text:s/></text:span><text:span text:style-name="T53"></text:span><text:span text:style-name="T54">出租</text:span></text:p>
      <text:p text:style-name="P55"><text:span text:style-name="T56"></text:span><text:span text:style-name="T57">編輯 <text:s/></text:span><text:span text:style-name="T58"></text:span><text:span text:style-name="T59">公開展示 <text:s/></text:span><text:span text:style-name="T60"></text:span><text:span text:style-name="T61">公開傳輸 <text:s/></text:span><text:span text:style-name="T62"></text:span><text:span text:style-name="T63">公開演出 <text:s/></text:span><text:span text:style-name="T64"></text:span><text:span text:style-name="T65">散布 <text:s/></text:span></text:p>
      <text:p text:style-name="P66">(二)利用之地域(場地)：</text:p>
      <text:p text:style-name="P67"><text:span text:style-name="T68"></text:span><text:span text:style-name="T69">不限地域 <text:s/>□限地域：</text:span><text:span text:style-name="T70"><text:s text:c="30"/></text:span></text:p>
      <text:p text:style-name="P71">(三)利用之時間：</text:p>
      <text:p text:style-name="P72"><text:span text:style-name="T73"></text:span><text:span text:style-name="T74">不限時間</text:span></text:p>
      <text:p text:style-name="P75">□限時間：自 <text:s/>年 <text:s/>月 <text:s/>日起至 <text:s/>年 <text:s/>月 <text:s/>日止，共計 <text:s/>年 <text:s/>月。</text:p>
      <text:p text:style-name="P76">(四)利用之次數：</text:p>
      <text:p text:style-name="P77"><text:span text:style-name="T78"></text:span><text:span text:style-name="T79">不限次數 <text:s/>□限次數：</text:span><text:span text:style-name="T80"><text:s text:c="30"/></text:span></text:p>
      <text:p text:style-name="P81">(五)可否再授權：</text:p>
      <text:p text:style-name="P82"><text:span text:style-name="T83"></text:span><text:span text:style-name="T84">甲方可再授權第三人為上述之利用 □不可再授權</text:span></text:p>
      <text:p text:style-name="P85">(六)權利金</text:p>
      <text:p text:style-name="P86"><text:span text:style-name="T87"></text:span><text:span text:style-name="T88">無償授權</text:span></text:p>
      <text:p text:style-name="P89">□有償授權：□本件授權之權利金(即使用報酬)已含於契約總價中，甲方已依約支付並由立書人收取。</text:p>
      <text:p text:style-name="P90"><text:span text:style-name="T91">□數額：</text:span><text:span text:style-name="T92"><text:s text:c="14"/></text:span><text:span text:style-name="T93">，支付方法：</text:span><text:span text:style-name="T94"><text:s text:c="11"/></text:span></text:p>
      <text:p text:style-name="P95"><text:span text:style-name="T96">(七)其他：</text:span><text:span text:style-name="T97"><text:s text:c="46"/></text:span></text:p>
      <text:p text:style-name="P98"><text:s text:c="2"/>此致</text:p>
      <text:p text:style-name="P99">文化部</text:p>
      <text:p text:style-name="P100"><text:span text:style-name="T101">立書人即著作財產權人：</text:span><text:span text:style-name="T102">○○○</text:span></text:p>
      <text:p text:style-name="P103"><text:span text:style-name="T104">統一編號：</text:span></text:p>
      <text:p text:style-name="P105"><text:span text:style-name="T106">地址：</text:span></text:p>
      <text:p text:style-name="P107"/>
      <text:p text:style-name="P108"><text:span text:style-name="T109">中華民國 <text:s text:c="3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細明體, MingLiU" svg:font-family="細明體, MingLiU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楷書體W5, 新細明體" svg:font-family="華康楷書體W5, 新細明體" style:font-family-generic="system"/>
    <style:font-face style:name="全真楷書, 細明體" svg:font-family="全真楷書, 細明體" style:font-family-generic="modern"/>
    <style:font-face style:name="Courier New" svg:font-family="Courier New" style:font-family-generic="modern" style:font-pitch="fixed" svg:panose-1="2 7 3 9 2 2 5 2 4 4"/>
    <style:font-face style:name="華康細明體, 細明體" svg:font-family="華康細明體, 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 style:line-height-at-least="0.25in"/>
      <style:text-properties style:font-name="細明體, MingLiU" style:font-name-asian="細明體, MingLiU" style:font-name-complex="細明體, MingLiU" fo:font-weight="bold" style:font-weight-asian="bold" fo:font-size="30pt" style:font-size-asian="3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15%" fo:text-indent="0.3937in"/>
      <style:text-properties style:font-name="華康楷書體W5, 新細明體" style:font-name-asian="華康楷書體W5, 新細明體" style:font-name-complex="華康楷書體W5, 新細明體" fo:font-size="15pt" style:font-size-asian="15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樣式17" style:display-name="樣式17" style:family="paragraph" style:parent-style-name="Standard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27" style:display-name="樣式27" style:family="paragraph" style:parent-style-name="Standard">
      <style:paragraph-properties fo:text-align="justify" style:line-height-at-least="0.25in" fo:margin-left="0.9847in" fo:text-indent="0.3937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細明體, MingLiU" style:font-name-asian="細明體, MingLiU" style:font-name-complex="Courier New" fo:font-size="13pt" style:font-size-asian="13pt" fo:hyphenate="false"/>
    </style:style>
    <style:style style:name="本文2" style:display-name="本文 2" style:family="paragraph" style:parent-style-name="Standard">
      <style:paragraph-properties fo:text-align="justify" fo:margin-right="0.0395in"/>
      <style:text-properties style:font-name="新細明體, PMingLiU" style:font-name-complex="新細明體, PMingLiU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0" style:display-name="樣式0" style:family="paragraph" style:parent-style-name="Standard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, 細明體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一" style:display-name="一" style:family="paragraph" style:parent-style-name="Standard">
      <style:paragraph-properties style:line-break="normal" fo:margin-top="0.0833in" fo:margin-bottom="0.0416in" fo:line-height="125%" fo:margin-left="0.3937in" fo:text-indent="-0.3937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style:style style:name="E" style:display-name="1." style:family="paragraph" style:parent-style-name="Standard">
      <style:paragraph-properties style:line-break="normal" fo:line-height="120%" fo:margin-left="0.7083in" fo:text-indent="-0.2361in">
        <style:tab-stops/>
      </style:paragraph-properties>
      <style:text-properties style:font-name="華康細明體, 細明體" style:font-name-asian="華康細明體, 細明體" style:font-name-complex="華康細明體, 細明體" fo:letter-spacing="0.0069in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細明體" fo:letter-spacing="0.0097in" fo:hyphenate="false"/>
    </style:style>
    <style:style style:name="樣式5" style:display-name="樣式5" style:family="paragraph" style:parent-style-name="Standard">
      <style:paragraph-properties style:line-break="normal" fo:line-height="0.25in" fo:margin-left="0.5513in">
        <style:tab-stops/>
      </style:paragraph-properties>
      <style:text-properties style:font-name-asian="全真楷書, 細明體" fo:letter-spacing="0.0097in" fo:hyphenate="false"/>
    </style:style>
    <style:style style:name="樣式2" style:display-name="樣式2" style:family="paragraph" style:parent-style-name="Standard">
      <style:paragraph-properties style:line-break="normal" fo:line-height="0.25in" fo:margin-left="0.7479in" fo:text-indent="-0.7479in">
        <style:tab-stops/>
      </style:paragraph-properties>
      <style:text-properties style:font-name-asian="全真楷書, 細明體" fo:letter-spacing="0.0097in" fo:hyphenate="false"/>
    </style:style>
    <style:style style:name="區塊文字" style:display-name="區塊文字" style:family="paragraph" style:parent-style-name="Standard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Standard" style:list-style-name="WW8StyleNum">
      <style:paragraph-properties fo:widows="2" fo:orphans="2" style:text-autospace="none" fo:text-align="justify" style:vertical-align="middle" style:line-height-at-least="0.3888in" fo:margin-right="-0.5041in"/>
      <style:text-properties style:font-name="全真楷書, 細明體" style:font-name-asian="全真楷書, 細明體" style:font-name-complex="全真楷書, 細明體" fo:font-size="16pt" style:font-size-asian="16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條" style:display-name="第一條" style:family="paragraph" style:parent-style-name="Standard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, 新細明體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, 細明體" style:font-name-asian="全真楷書, 細明體" style:font-name-complex="全真楷書, 細明體" fo:hyphenate="false"/>
    </style:style>
    <style:style style:name="第十一條內文" style:display-name="第十一條內文" style:family="paragraph" style:parent-style-name="Standard">
      <style:paragraph-properties style:line-break="normal" style:punctuation-wrap="simple" style:text-autospace="none" fo:margin-left="0.5715in">
        <style:tab-stops/>
      </style:paragraph-properties>
      <style:text-properties style:font-name="全真楷書, 細明體" style:font-name-asian="華康楷書體W5, 新細明體" style:font-name-complex="全真楷書, 細明體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fo:hyphenate="false"/>
    </style:style>
    <style:style style:name="條文三" style:display-name="條文三" style:family="paragraph" style:parent-style-name="Standard" style:list-style-name="WW8Num9">
      <style:paragraph-properties fo:text-align="justify" fo:margin-right="0.0395in"/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一0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細明體" style:font-name-asian="全真楷書, 細明體" style:font-name-complex="全真楷書, 細明體" fo:font-size="14pt" style:font-size-asian="14pt" fo:hyphenate="false"/>
    </style:style>
    <style:style style:name="第一條內文" style:display-name="第一條內文" style:family="paragraph" style:parent-style-name="Standard">
      <style:paragraph-properties style:line-break="normal" style:punctuation-wrap="simple" style:text-autospace="none" fo:margin-left="0.3937in">
        <style:tab-stops/>
      </style:paragraph-properties>
      <style:text-properties style:font-name="全真楷書, 細明體" style:font-name-asian="華康楷書體W5, 新細明體" style:font-name-complex="全真楷書, 細明體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name-complex="標楷體" style:font-weight-complex="bold" fo:letter-spacing="0.0041in" style:font-size-complex="12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bold" style:font-weight-asian="bold" fo:font-size="14pt" style:font-size-asian="14pt" style:text-underline-type="none" style:text-underline-color="font-colo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asian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標楷體" style:font-name-asian="標楷體" style:font-name-complex="標楷體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="全真楷書, 細明體" style:font-name-asian="全真楷書, 細明體" style:font-name-complex="Times New Roman" style:letter-kerning="true" fo:font-size="14pt" style:font-size-asian="14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6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7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prefix="(" style:num-suffix=")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標楷體"/>
    </style:style>
    <text:list-style style:name="WW8Num11" style:display-name="WW8Num11">
      <text:list-level-style-number text:level="1" text:style-name="WW_CharLFO11LVL1" style:num-suffix="、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list-format-name="NLF0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標楷體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、" style:num-list-format-name="NLF3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5909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物採購投標須知</dc:title>
    <meta:initial-creator>周瓊如</meta:initial-creator>
    <dc:creator>文化部綜規司范宇晴</dc:creator>
    <meta:creation-date>2026-03-19T04:09:00Z</meta:creation-date>
    <dc:date>2026-03-19T04:15:00Z</dc:date>
    <meta:print-date>2013-12-13T16:14:00Z</meta:print-date>
    <meta:template xlink:href="Normal" xlink:type="simple"/>
    <meta:editing-cycles>3</meta:editing-cycles>
    <meta:editing-duration>PT60S</meta:editing-duration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>ViewGrid</meta:user-defined>
    <meta:document-statistic meta:page-count="1" meta:paragraph-count="1" meta:word-count="134" meta:character-count="900" meta:row-count="6" meta:non-whitespace-character-count="767"/>
  </office:meta>
</office:document-meta>
</file>