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language-complex="ar" style:country-complex="SA" fo:hyphenate="true"/>
    </style:style>
    <style:style style:name="P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 fo:hyphenate="true"/>
    </style:style>
    <style:style style:name="P10" style:parent-style-name="Standard" style:family="paragraph">
      <style:paragraph-properties fo:text-align="center"/>
      <style:text-properties fo:hyphenate="true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P1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3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4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5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6" style:parent-style-name="Standard" style:family="paragraph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 fo:hyphenate="true"/>
    </style:style>
    <style:style style:name="P17" style:parent-style-name="Standard" style:family="paragraph">
      <style:text-properties fo:hyphenate="true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language-complex="ar" style:country-complex="SA"/>
    </style:style>
    <style:style style:name="P20" style:parent-style-name="Standard" style:family="paragraph">
      <style:text-properties fo:hyphenate="true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anguage-complex="ar" style:country-complex="SA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 fo:hyphenate="true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 fo:hyphenate="true"/>
    </style:style>
    <style:style style:name="P2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2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2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7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39" style:parent-style-name="Standard" style:family="paragraph">
      <style:paragraph-properties fo:text-align="center"/>
      <style:text-properties fo:hyphenate="true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language-complex="ar" style:country-complex="SA"/>
    </style:style>
    <style:style style:name="P47" style:parent-style-name="Standard" style:family="paragraph">
      <style:text-properties style:font-name="Times New Roman" style:font-name-asian="標楷體" style:font-name-complex="Times New Roman" fo:hyphenate="true"/>
    </style:style>
    <style:style style:name="P48" style:parent-style-name="內文" style:family="paragraph">
      <style:paragraph-properties fo:break-before="page"/>
    </style:style>
    <style:style style:name="TableColumn50" style:family="table-column">
      <style:table-column-properties style:column-width="1.1493in" style:use-optimal-column-width="false"/>
    </style:style>
    <style:style style:name="Table49" style:family="table">
      <style:table-properties style:width="1.1493in" fo:margin-left="0in" table:align="left"/>
    </style:style>
    <style:style style:name="TableRow51" style:family="table-row">
      <style:table-row-properties style:min-row-height="0.1756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1756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hyphenate="true"/>
    </style:style>
    <style:style style:name="P58" style:parent-style-name="Standard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8847in" style:use-optimal-column-width="false"/>
    </style:style>
    <style:style style:name="TableColumn62" style:family="table-column">
      <style:table-column-properties style:column-width="0.192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6923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3916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0.5256in" style:use-optimal-column-width="false"/>
    </style:style>
    <style:style style:name="TableColumn69" style:family="table-column">
      <style:table-column-properties style:column-width="1.9694in" style:use-optimal-column-width="false"/>
    </style:style>
    <style:style style:name="Table59" style:family="table">
      <style:table-properties style:width="6.7888in" fo:margin-left="0in" table:align="center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 fo:margin-left="-0.3187in" fo:text-indent="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74" style:family="table-row">
      <style:table-row-properties style:min-row-height="0.6812in" style:use-optimal-row-height="false"/>
    </style:style>
    <style:style style:name="TableCell7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anguage-complex="ar" style:country-complex="SA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565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427in" style:use-optimal-row-height="false" fo:keep-together="always"/>
    </style:style>
    <style:style style:name="TableCell1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1.2305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5" style:parent-style-name="Standard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24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47" style:parent-style-name="Standard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248" style:parent-style-name="Standard" style:master-page-name="MP1" style:family="paragraph">
      <style:paragraph-properties fo:break-before="page" fo:text-align="justify" fo:line-height="0.3888in"/>
      <style:text-properties fo:hyphenate="true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0" style:parent-style-name="Standard" style:family="paragraph">
      <style:paragraph-properties fo:text-align="justify" fo:line-height="0.3888in" fo:margin-left="0.1666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2" style:parent-style-name="Standard" style:family="paragraph">
      <style:paragraph-properties fo:text-align="justify" fo:line-height="0.3888in" fo:margin-left="0.1666in">
        <style:tab-stops/>
      </style:paragraph-properties>
      <style:text-properties fo:hyphenate="true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4" style:parent-style-name="Standard" style:family="paragraph">
      <style:paragraph-properties fo:text-align="justify" fo:line-height="0.3888in"/>
      <style:text-properties fo:hyphenate="true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6" style:parent-style-name="Standard" style:family="paragraph">
      <style:paragraph-properties fo:text-align="justify" fo:line-height="0.3888in" fo:margin-left="0.7576in" fo:text-indent="-0.5909in">
        <style:tab-stops/>
      </style:paragraph-properties>
      <style:text-properties fo:hyphenate="true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58" style:parent-style-name="Standard" style:family="paragraph">
      <style:paragraph-properties fo:text-align="justify" fo:line-height="0.3888in" fo:margin-left="0.1666in">
        <style:tab-stops/>
      </style:paragraph-properties>
      <style:text-properties fo:hyphenate="true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60" style:parent-style-name="Standard" style:family="paragraph">
      <style:paragraph-properties fo:text-align="justify" fo:line-height="0.3888in"/>
      <style:text-properties fo:hyphenate="true"/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62" style:parent-style-name="Standard" style:family="paragraph">
      <style:paragraph-properties fo:text-align="justify" fo:line-height="0.3888in"/>
      <style:text-properties fo:hyphenate="true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4" style:parent-style-name="預設段落字型" style:family="text">
      <style:text-properties style:font-name="新細明體" style:font-name-complex="Times New Roman" fo:font-size="16pt" style:font-size-asian="16pt" style:font-size-complex="16pt" style:language-complex="ar" style:country-complex="SA"/>
    </style:style>
    <style:style style:name="T2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266" style:parent-style-name="預設段落字型" style:family="text">
      <style:text-properties style:font-name="新細明體" style:font-name-complex="Times New Roman" fo:font-size="16pt" style:font-size-asian="16pt" style:font-size-complex="16pt" style:language-complex="ar" style:country-complex="SA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68" style:parent-style-name="Standard" style:family="paragraph">
      <style:paragraph-properties fo:text-align="justify" fo:line-height="0.3888in"/>
      <style:text-properties fo:hyphenate="true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270" style:parent-style-name="Standard" style:family="paragraph">
      <style:paragraph-properties fo:text-align="justify" fo:line-height="0.3888in"/>
      <style:text-properties fo:hyphenate="true"/>
    </style:style>
    <style:style style:name="T2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ableColumn273" style:family="table-column">
      <style:table-column-properties style:column-width="2.1541in" style:use-optimal-column-width="false"/>
    </style:style>
    <style:style style:name="TableColumn274" style:family="table-column">
      <style:table-column-properties style:column-width="2.1805in" style:use-optimal-column-width="false"/>
    </style:style>
    <style:style style:name="TableColumn275" style:family="table-column">
      <style:table-column-properties style:column-width="1.5701in" style:use-optimal-column-width="false"/>
    </style:style>
    <style:style style:name="Table272" style:family="table">
      <style:table-properties style:width="5.9048in" fo:margin-left="0in" table:align="center"/>
    </style:style>
    <style:style style:name="TableRow276" style:family="table-row">
      <style:table-row-properties style:min-row-height="0.2638in" style:use-optimal-row-height="false"/>
    </style:style>
    <style:style style:name="TableCell27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3055in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3055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line-height="0.3055in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3055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min-row-height="0.2638in" style:use-optimal-row-height="false"/>
    </style:style>
    <style:style style:name="TableCell2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2638in" style:use-optimal-row-height="false"/>
    </style:style>
    <style:style style:name="TableCell29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 style:min-row-height="0.2638in" style:use-optimal-row-height="false" fo:keep-together="always"/>
    </style:style>
    <style:style style:name="TableCell30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3055in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end" fo:line-height="0.3055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3055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P319" style:parent-style-name="Standard" style:family="paragraph">
      <style:paragraph-properties style:snap-to-layout-grid="false" fo:text-align="justify" fo:line-height="0.3055in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Standard" style:family="paragraph">
      <style:paragraph-properties style:snap-to-layout-grid="false" fo:text-align="justify" fo:line-height="0.3055in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P337" style:parent-style-name="Standard" style:family="paragraph">
      <style:paragraph-properties style:snap-to-layout-grid="false" fo:text-align="end" fo:line-height="0.3055in"/>
      <style:text-properties style:font-name="Times New Roman" style:font-name-asian="標楷體" style:font-name-complex="Times New Roman"/>
    </style:style>
    <style:style style:name="P33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文化部補助推動文化產業淨零轉型作業</text:p>
      <text:p text:style-name="P10"><text:span text:style-name="T11">成果報告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計畫名稱：</text:span><text:span text:style-name="T19">（應與核定函所載相同）</text:span></text:p>
      <text:p text:style-name="P20"><text:span text:style-name="T21">受補助單位</text:span><text:span text:style-name="T22">/</text:span><text:span text:style-name="T23">機關：</text:span><text:span text:style-name="T24">（應與核定函所載相同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日期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4"/></text:span><text:span text:style-name="T46">日</text:span>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原收文編號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0">
            <text:p text:style-name="P72"><text:span text:style-name="T73">一、補助案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計畫名稱</text:span></text:p>
          </table:table-cell>
          <table:table-cell table:style-name="TableCell78" table:number-columns-spanned="9">
            <text:p text:style-name="P79"><text:span text:style-name="T80">（應與核定函所載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計畫</text:span></text:p>
            <text:p text:style-name="P85"><text:span text:style-name="T86">主持人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性別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聯絡</text:span></text:p>
            <text:p text:style-name="P97"><text:span text:style-name="T98">電話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實施期間</text:span></text:p>
          </table:table-cell>
          <table:table-cell table:style-name="TableCell105" table:number-columns-spanned="6">
            <text:p text:style-name="P106"><text:span text:style-name="T107"><text:s text:c="4"/></text:span><text:span text:style-name="T108">年</text:span><text:span text:style-name="T109"><text:s text:c="2"/></text:span><text:span text:style-name="T110">月</text:span><text:span text:style-name="T111"><text:s text:c="3"/></text:span><text:span text:style-name="T112">日起至</text:span><text:span text:style-name="T113"><text:s text:c="4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實施</text:span></text:p>
            <text:p text:style-name="P122"><text:span text:style-name="T123">地點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實際支出金額</text:span></text:p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2" table:number-rows-spanned="2">
            <text:p text:style-name="P133"><text:span text:style-name="T134">實際參與活動人數</text:span></text:p>
          </table:table-cell>
          <table:covered-table-cell/>
          <table:table-cell table:style-name="TableCell135">
            <text:p text:style-name="P136"><text:span text:style-name="T137">男：</text:span></text:p>
          </table:table-cell>
          <table:table-cell table:style-name="TableCell138" table:number-columns-spanned="2">
            <text:p text:style-name="P139"><text:span text:style-name="T140">女：</text:span></text:p>
          </table:table-cell>
          <table:covered-table-cell/>
          <table:table-cell table:style-name="TableCell141" table:number-columns-spanned="2" table:number-rows-spanned="2">
            <text:p text:style-name="P142"><text:span text:style-name="T143">原計畫</text:span></text:p>
            <text:p text:style-name="P144"><text:span text:style-name="T145">總經費</text:span></text:p>
          </table:table-cell>
          <table:covered-table-cell/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9" table:number-columns-spanned="3">
            <text:p text:style-name="P150"><text:span text:style-name="T151">小計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><text:span text:style-name="T155">實際經費分攤情形</text:span></text:p>
          </table:table-cell>
          <table:table-cell table:style-name="TableCell156" table:number-columns-spanned="9">
            <text:p text:style-name="P157"><text:span text:style-name="T158">文化部補助：</text:span></text:p>
            <text:p text:style-name="P159"><text:span text:style-name="T160">其他單位補助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附件</text:span></text:p>
          </table:table-cell>
          <table:table-cell table:style-name="TableCell165" table:number-columns-spanned="6">
            <text:p text:style-name="P166"><text:span text:style-name="T167">※</text:span><text:span text:style-name="T168">必備附件</text:span></text:p>
            <text:p text:style-name="P169"><text:span text:style-name="T170">□</text:span><text:span text:style-name="T171">結案報告書紙本。</text:span></text:p>
            <text:p text:style-name="P172"><text:span text:style-name="T173">□</text:span><text:span text:style-name="T174">活動照片電子檔</text:span><text:span text:style-name="T175">(jpg) 3</text:span><text:span text:style-name="T176">張。</text:span></text:p>
            <text:p text:style-name="P177"><text:span text:style-name="T178">□議題手冊</text:span><text:span text:style-name="T179">紙本</text:span><text:span text:style-name="T180">1</text:span><text:span text:style-name="T181">式</text:span><text:span text:style-name="T182">2</text:span><text:span text:style-name="T183">份、電子檔。</text:span></text:p>
            <text:p text:style-name="P184"><text:span text:style-name="T185">□</text:span><text:span text:style-name="T186">結案報告書電子檔</text:span><text:span text:style-name="T187">(PDF</text:span><text:span text:style-name="T188">、</text:span><text:span text:style-name="T189">WORD)</text:span></text:p>
            <text:p text:style-name="P190"><text:span text:style-name="T191">□</text:span><text:span text:style-name="T192">補助款預算與實支對照表</text:span><text:span text:style-name="T193">(</text:span><text:span text:style-name="T194">機關免附</text:span><text:span text:style-name="T195">)</text:span></text:p>
            <text:p text:style-name="P196"><text:span text:style-name="T197">□</text:span><text:span text:style-name="T198">原始支出憑證</text:span><text:span text:style-name="T199">(</text:span><text:span text:style-name="T200">機關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※</text:span><text:span text:style-name="T205">其他附件</text:span></text:p>
            <text:p text:style-name="P206"><text:span text:style-name="T207">□</text:span><text:span text:style-name="T208">報導剪報影本　　　　　份。</text:span></text:p>
            <text:p text:style-name="P209"><text:span text:style-name="T210">□</text:span><text:span text:style-name="T211">DVD</text:span><text:span text:style-name="T212">或光碟片</text:span><text:span text:style-name="T213"><text:s/></text:span><text:span text:style-name="T214">　　　　片。</text:span></text:p>
            <text:p text:style-name="P215"><text:span text:style-name="T216">□</text:span><text:span text:style-name="T217">其他（　　　　　　　　　）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受補助單位</text:span></text:p>
          </table:table-cell>
          <table:table-cell table:style-name="TableCell222" table:number-columns-spanned="9">
            <text:p text:style-name="P223"/>
            <text:p text:style-name="P224"/>
            <text:p text:style-name="P225"><text:span text:style-name="T226">（請加蓋報告單位戳記或報告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負責人</text:span></text:p>
          </table:table-cell>
          <table:table-cell table:style-name="TableCell231" table:number-columns-spanned="5">
            <text:p text:style-name="P232"><text:span text:style-name="T233"><text:s text:c="30"/></text:span></text:p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性別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地址</text:span></text:p>
          </table:table-cell>
          <table:table-cell table:style-name="TableCell244" table:number-columns-spanned="9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8"><text:span text:style-name="T249">一、執行團隊成員：</text:span></text:p>
      <text:p text:style-name="P250"><text:span text:style-name="T251">（一）專任、臨時人力之學經歷與執掌</text:span></text:p>
      <text:p text:style-name="P252"><text:span text:style-name="T253">（二）主持團隊、專家學者顧問簡介</text:span></text:p>
      <text:p text:style-name="P254"><text:span text:style-name="T255">二、計畫實施情形：</text:span></text:p>
      <text:p text:style-name="P256"><text:span text:style-name="T257">（一）活動實際舉辦之時間、地點、參與人數；研討會議議程、會議紀錄（併附簽到表）及現場照片。</text:span></text:p>
      <text:p text:style-name="P258"><text:span text:style-name="T259">（二）行銷宣傳執行情形，如文宣海報、網站截圖。</text:span></text:p>
      <text:p text:style-name="P260"><text:span text:style-name="T261">三、計畫實施成果：</text:span></text:p>
      <text:p text:style-name="P262"><text:span text:style-name="T263">四、大眾傳播媒體</text:span><text:span text:style-name="T264">、</text:span><text:span text:style-name="T265">社會人士</text:span><text:span text:style-name="T266">、</text:span><text:span text:style-name="T267">參與者之反應或評價</text:span></text:p>
      <text:p text:style-name="P268"><text:span text:style-name="T269">五、綜合檢討或改進建議</text:span></text:p>
      <text:p text:style-name="P270"><text:span text:style-name="T271">六、全案經費支出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經費項目</text:span></text:p>
          </table:table-cell>
          <table:table-cell table:style-name="TableCell280">
            <text:p text:style-name="P281"><text:span text:style-name="T282">實際支出金額</text:span></text:p>
            <text:p text:style-name="P283"><text:span text:style-name="T284">（包含自籌）</text:span></text:p>
          </table:table-cell>
          <table:table-cell table:style-name="TableCell285">
            <text:p text:style-name="P286"><text:span text:style-name="T287">備註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<text:span text:style-name="T305">總計：</text:span></text:p>
            <text:p text:style-name="P306"><text:span text:style-name="T307">（總計金額應與結案報告書「基本資料表」所載相同）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文化部補助經費：</text:span><text:span text:style-name="T312">（新臺幣）</text:span><text:span text:style-name="T313">______</text:span><text:span text:style-name="T314">­</text:span><text:span text:style-name="T315">­</text:span><text:span text:style-name="T316">­</text:span><text:span text:style-name="T317">­__________<text:s/></text:span><text:span text:style-name="T318">元</text:span></text:p>
            <text:p text:style-name="P319"><text:span text:style-name="T320">其他單位補助經費：</text:span><text:span text:style-name="T321">（新臺幣）</text:span><text:span text:style-name="T322">______</text:span><text:span text:style-name="T323">­</text:span><text:span text:style-name="T324">­</text:span><text:span text:style-name="T325">­</text:span><text:span text:style-name="T326">­__________<text:s/></text:span><text:span text:style-name="T327">元</text:span></text:p>
            <text:p text:style-name="P328"><text:span text:style-name="T329">自籌經費：</text:span><text:span text:style-name="T330">（新臺幣）</text:span><text:span text:style-name="T331">______</text:span><text:span text:style-name="T332">­</text:span><text:span text:style-name="T333">­</text:span><text:span text:style-name="T334">­</text:span><text:span text:style-name="T335">­__________<text:s/></text:span><text:span text:style-name="T336">元</text:span></text:p>
            <text:p text:style-name="P337"/>
          </table:table-cell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字廷</meta:initial-creator>
    <dc:creator>文化部綜規司范宇晴</dc:creator>
    <meta:creation-date>2026-03-19T04:08:00Z</meta:creation-date>
    <dc:date>2026-03-19T04:08:00Z</dc:date>
    <meta:print-date>2019-11-14T03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8" meta:character-count="862" meta:row-count="6" meta:non-whitespace-character-count="735"/>
  </office:meta>
</office:document-meta>
</file>