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0833in"/>
      <style:text-properties style:font-name="Times New Roman" style:font-name-asian="標楷體" style:font-name-complex="Times New Roman" style:font-weight-complex="bold" fo:font-size="20pt" style:font-size-asian="20pt" style:font-size-complex="20pt"/>
    </style:style>
    <style:style style:name="P3" style:parent-style-name="內文" style:family="paragraph">
      <style:paragraph-properties fo:text-align="justify" style:vertical-align="auto" fo:line-height="0.4444in" fo:margin-left="0.4444in" fo:text-indent="-0.4444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justify" style:vertical-align="auto" fo:margin-top="0.0833in" fo:line-height="0.4444in" fo:margin-left="0.4444in" fo:text-indent="-0.4444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line-height="0.4444in" fo:margin-left="0.4444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6" style:parent-style-name="內文" style:family="paragraph">
      <style:paragraph-properties fo:line-height="0.4444in"/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complex="Times New Roman" fo:font-size="16pt" style:font-size-asian="16pt" style:font-size-complex="16pt" style:language-complex="ar" style:country-complex="SA"/>
    </style:style>
    <style:style style:name="P18" style:parent-style-name="內文" style:family="paragraph">
      <style:paragraph-properties fo:text-align="center" fo:margin-right="-0.0833in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P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472in" fo:margin-left="0.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 style:language-complex="ar" style:country-complex="SA"/>
    </style:style>
    <style:style style:name="P42" style:parent-style-name="內文" style:family="paragraph">
      <style:text-properties fo:font-size="16pt" style:font-size-asian="16pt" style:font-size-complex="16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化部補助辦理文化產業淨零轉型</text:p>
      <text:p text:style-name="P2">所得歸戶暨無重複補助切結書</text:p>
      <text:p text:style-name="P3"><text:span text:style-name="T4">一、本單位辦理之「</text:span><text:span text:style-name="T5">(</text:span><text:span text:style-name="T6">核定計畫名稱</text:span><text:span text:style-name="T7">)</text:span><text:span text:style-name="T8">」全案經費內之鐘點費、出席費、臨時工資及其他個人所得部分，均依規定向國稅局登記辦理所得扣繳歸戶，並寄發扣繳憑單於各所得人；於給付時亦依規定扣取健保補充保費，並於次月向健保局繳納。</text:span></text:p>
      <text:p text:style-name="P9"><text:span text:style-name="T10">二、本單位辦理之「</text:span><text:span text:style-name="T11">(</text:span><text:span text:style-name="T12">核定計畫名稱</text:span><text:span text:style-name="T13">)</text:span><text:span text:style-name="T14">」並未重覆獲得貴部及貴部附屬機關、財團法人國家文化藝術基金會、文化內容策進院等經費補助。</text:span></text:p>
      <text:p text:style-name="P15"><text:s text:c="4"/>此<text:s text:c="2"/>致</text:p>
      <text:p text:style-name="P16">文化部</text:p>
      <text:p text:style-name="內文"><text:span text:style-name="T17"><draw:frame draw:z-index="251659264" draw:id="id0" draw:style-name="a0" draw:name="文字方塊 1" text:anchor-type="paragraph" svg:x="3.98264in" svg:y="0.07778in" svg:width="2.50139in" svg:height="2.425in" style:rel-width="scale" style:rel-height="scale"><draw:text-box><text:p text:style-name="P18"><text:span text:style-name="T19">（加蓋印記）</text:span></text:p></draw:text-box><svg:title/><svg:desc/></draw:frame></text:span></text:p>
      <text:p text:style-name="P20"/>
      <text:p text:style-name="P21"/>
      <text:p text:style-name="P22">單位名稱：</text:p>
      <text:p text:style-name="P23">統一編號：</text:p>
      <text:p text:style-name="P24">負責人：</text:p>
      <text:p text:style-name="P25"><text:span text:style-name="T26">會</text:span><text:span text:style-name="T27"><text:s text:c="2"/></text:span><text:span text:style-name="T28">計：</text:span></text:p>
      <text:p text:style-name="P29">經手人：</text:p>
      <text:p text:style-name="P30"/>
      <text:p text:style-name="P31"/>
      <text:p text:style-name="P32"/>
      <text:p text:style-name="P33"><text:span text:style-name="T34">中華民國</text:span><text:span text:style-name="T35"><text:s text:c="14"/></text:span><text:span text:style-name="T36">年</text:span><text:span text:style-name="T37"><text:s text:c="9"/></text:span><text:span text:style-name="T38">月</text:span><text:span text:style-name="T39"><text:s text:c="10"/></text:span><text:span text:style-name="T40">日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Mangal" style:font-size-complex="12pt" style:language-complex="hi" style:country-complex="I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style:letter-kerning="true" fo:font-size="9pt" style:font-size-asian="9pt" style:font-size-complex="8pt" style:language-complex="hi" style:country-complex="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胡文玲</meta:initial-creator>
    <dc:creator>文化部綜規司范宇晴</dc:creator>
    <meta:creation-date>2026-03-19T04:08:00Z</meta:creation-date>
    <dc:date>2026-03-19T04:08:00Z</dc:date>
    <meta:print-date>2019-11-14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