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margin-bottom="0.0833in" fo:margin-left="0.0986in" fo:margin-right="0.2916in">
        <style:tab-stops/>
      </style:paragraph-properties>
      <style:text-properties style:font-name="Times New Roman" style:font-name-asian="標楷體" style:font-name-complex="Times New Roman" style:font-weight-complex="bold" fo:color="#000000" fo:font-size="18pt" style:font-size-asian="18pt" style:font-size-complex="18pt" style:language-complex="ar" style:country-complex="SA"/>
    </style:style>
    <style:style style:name="P2" style:parent-style-name="Textbodyuser" style:family="paragraph">
      <style:paragraph-properties fo:margin-bottom="0.0833in" fo:margin-left="0.0986in" fo:margin-right="0.291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 style:language-complex="ar" style:country-complex="SA"/>
    </style:style>
    <style:style style:name="TableColumn4" style:family="table-column">
      <style:table-column-properties style:column-width="1.4229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8854in" style:use-optimal-column-width="false"/>
    </style:style>
    <style:style style:name="Table3" style:family="table">
      <style:table-properties style:width="6.2618in" fo:margin-left="0in" table:align="center"/>
    </style:style>
    <style:style style:name="TableRow8" style:family="table-row">
      <style:table-row-properties style:min-row-height="0.3868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user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2.615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3.7409in"/>
          <style:tab-stop style:type="left" style:position="6.202in"/>
        </style:tab-stops>
      </style:paragraph-properties>
      <style:text-properties style:font-name="Times New Roman" style:font-name-asian="標楷體" style:font-name-complex="Times New Roman"/>
    </style:style>
    <style:style style:name="P4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67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user" style:family="paragraph">
      <style:paragraph-properties style:snap-to-layout-grid="false" fo:text-align="end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8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97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extbodyuser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09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0" style:parent-style-name="Textbodyuser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1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2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3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4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5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6" style:parent-style-name="Textbodyuser" style:family="paragraph">
      <style:paragraph-properties fo:text-align="center"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7" style:parent-style-name="Textbodyuser" style:family="paragraph">
      <style:paragraph-properties fo:margin-top="0.1263in" fo:margin-bottom="0.126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8" style:parent-style-name="Textbodyuser" style:family="paragraph">
      <style:paragraph-properties fo:text-align="center" fo:margin-top="0.1263in" fo:margin-bottom="0.126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9" style:parent-style-name="Textbodyuser" style:family="paragraph">
      <style:paragraph-properties fo:text-align="center" fo:margin-top="0.1263in" fo:margin-bottom="0.1263in"/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120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style:text-position="sub 64.2%" fo:font-size="14pt" style:font-size-asian="14pt" style:font-size-complex="14pt"/>
    </style:style>
    <style:style style:name="P122" style:parent-style-name="Textbodyuser" style:family="paragraph">
      <style:paragraph-properties fo:margin-left="0.0986in" fo:margin-right="0.293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3" style:parent-style-name="Textbodyuser" style:family="paragraph">
      <style:paragraph-properties fo:line-height="0.3055in" fo:margin-left="0.6881in" fo:text-indent="-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4" style:parent-style-name="Textbodyuser" style:family="paragraph">
      <style:paragraph-properties fo:line-height="0.25in" fo:margin-left="0.6881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清單段落" style:family="paragraph">
      <style:paragraph-properties fo:line-height="0.3055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Textbodyuser" style:family="paragraph">
      <style:paragraph-properties fo:text-align="center" fo:line-height="0.2777in" fo:margin-left="0.5902in" fo:margin-right="0.293in" fo:text-indent="-0.097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3pt"/>
    </style:style>
    <style:style style:name="P140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0208in"/>
    </style:style>
    <style:style style:name="P141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2" style:parent-style-name="Textbodyuser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3" style:parent-style-name="Textbodyuser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144" style:parent-style-name="Textbodyuser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5" style:parent-style-name="Textbody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Textbodyuser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清單段落" style:list-style-name="LFO1" style:family="paragraph">
      <style:paragraph-properties fo:text-align="justify" style:vertical-align="auto" fo:line-height="0.3055in"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清單段落" style:list-style-name="LFO1" style:family="paragraph">
      <style:paragraph-properties style:snap-to-layout-grid="false" fo:text-align="justify" style:vertical-align="auto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2" style:family="paragraph">
      <style:paragraph-properties style:snap-to-layout-grid="false" fo:text-align="justify" fo:line-height="0.305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text-align="justify" style:vertical-align="auto" fo:margin-bottom="0.0833in"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1.2006in" style:use-optimal-column-width="false"/>
    </style:style>
    <style:style style:name="TableColumn169" style:family="table-column">
      <style:table-column-properties style:column-width="0.75in" style:use-optimal-column-width="false"/>
    </style:style>
    <style:style style:name="TableColumn170" style:family="table-column">
      <style:table-column-properties style:column-width="0.625in" style:use-optimal-column-width="false"/>
    </style:style>
    <style:style style:name="TableColumn171" style:family="table-column">
      <style:table-column-properties style:column-width="1.0326in" style:use-optimal-column-width="false"/>
    </style:style>
    <style:style style:name="TableColumn172" style:family="table-column">
      <style:table-column-properties style:column-width="3.5743in" style:use-optimal-column-width="false"/>
    </style:style>
    <style:style style:name="Table167" style:family="table">
      <style:table-properties style:width="7.1826in" fo:margin-left="0in" table:align="left"/>
    </style:style>
    <style:style style:name="TableRow173" style:family="table-row">
      <style:table-row-properties style:min-row-height="0.263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Textbodyuser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Textbodyuser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Textbodyuser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Textbodyuser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Textbodyuser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263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8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195" style:family="table-row">
      <style:table-row-properties style:min-row-height="0.263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 style:min-row-height="0.2638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263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user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Textbodyuser" style:family="paragraph">
      <style:paragraph-properties style:snap-to-layout-grid="false" fo:text-align="end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style:vertical-align="auto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Textbodyuser" style:family="paragraph">
      <style:paragraph-properties style:vertical-align="auto" fo:line-height="0.305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文化部補助推動文化產業淨零轉型<text:s/>申請表及計畫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文化部補助推動文化產業淨零轉型</text:span><text:span text:style-name="T12"><text:s/></text:span><text:span text:style-name="T13"><text:s text:c="2"/></text:span><text:span text:style-name="T14">申請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單位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立案或登記證核准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代表人</text:p>
            <text:p text:style-name="P36">職稱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計畫內容</text:p>
            <text:p text:style-name="P42">摘述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計畫實施日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計畫實施地點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計畫總經費</text:p>
          </table:table-cell>
          <table:table-cell table:style-name="TableCell58">
            <text:p text:style-name="P59"/>
          </table:table-cell>
          <table:table-cell table:style-name="TableCell60">
            <text:p text:style-name="P61">自籌經費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申請本部</text:p>
            <text:p text:style-name="P67">補助金額</text:p>
          </table:table-cell>
          <table:table-cell table:style-name="TableCell68">
            <text:p text:style-name="P69"/>
          </table:table-cell>
          <table:table-cell table:style-name="TableCell70">
            <text:p text:style-name="P71">申請其他機關補助金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近二年曾獲本部補助計畫名稱及金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</text:p>
            <text:p text:style-name="P82">職稱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電子郵件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立案/戶籍地址</text:p>
          </table:table-cell>
          <table:table-cell table:style-name="TableCell97" table:number-columns-spanned="3">
            <text:p text:style-name="P98">（）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聯絡地址</text:p>
          </table:table-cell>
          <table:table-cell table:style-name="TableCell102" table:number-columns-spanned="3">
            <text:p text:style-name="P103">（）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申請者簽章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>文化部補助推動文化產業淨零轉型</text:p>
      <text:p text:style-name="P116">計畫書（封面）</text:p>
      <text:p text:style-name="P117"/>
      <text:p text:style-name="P118">計畫名稱：</text:p>
      <text:p text:style-name="P119">（應與申請書所載相同）</text:p>
      <text:p text:style-name="P120">申請人/申請單位：</text:p>
      <text:p text:style-name="P121">（應與申請書所載相同）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日期：民國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/text:p>
      <text:p text:style-name="P140">（本申請書得影印使用，請先備份。）</text:p>
      <text:p text:style-name="P141">（所有申請表格及附件資料均以A4規格繳交）</text:p>
      <text:p text:style-name="P142">（申請者可視需要自行增加附件說明）</text:p>
      <text:p text:style-name="P143"/>
      <text:p text:style-name="P144"/>
      <text:p text:style-name="P145">計畫名稱：</text:p>
      <text:p text:style-name="P146"/>
      <text:list text:style-name="LFO1" text:continue-numbering="true">
        <text:list-item>
          <text:p text:style-name="P147"><text:span text:style-name="T148">單位／機構資料：</text:span><text:span text:style-name="T149">（</text:span><text:span text:style-name="T150">申請者為民間團體需提供設立、登記或立案證明</text:span><text:span text:style-name="T151">1</text:span><text:span text:style-name="T152">份）</text:span></text:p>
        </text:list-item>
        <text:list-item>
          <text:p text:style-name="P153">計畫內容</text:p>
        </text:list-item>
      </text:list>
      <text:list text:style-name="LFO2" text:continue-numbering="true">
        <text:list-item>
          <text:p text:style-name="P154">主要工作項目：</text:p>
        </text:list-item>
        <text:list-item>
          <text:p text:style-name="P155">辦理時間：</text:p>
        </text:list-item>
        <text:list-item>
          <text:p text:style-name="P156">辦理地點：</text:p>
        </text:list-item>
        <text:list-item>
          <text:p text:style-name="P157"><text:span text:style-name="T158">辦理方式：</text:span><text:span text:style-name="T159"><text:s/></text:span></text:p>
        </text:list-item>
        <text:list-item>
          <text:p text:style-name="P160">執行期程規劃：</text:p>
        </text:list-item>
        <text:list-item>
          <text:p text:style-name="P161">人力編制與運用：</text:p>
        </text:list-item>
      </text:list>
      <text:list text:style-name="LFO1" text:continue-numbering="true">
        <text:list-item>
          <text:p text:style-name="P162">績效指標（需包含具體之減碳效益）</text:p>
        </text:list-item>
        <text:list-item>
          <text:p text:style-name="P163"><text:span text:style-name="T164">經費需求表：</text:span><text:span text:style-name="T165">請詳閱「文化部補助推動文化產業淨零轉型作業要點」，並依該基準編列，不符規定者，該筆支出不予核銷</text:span><text:span text:style-name="T166">。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經費項目</text:p>
          </table:table-cell>
          <table:table-cell table:style-name="TableCell176">
            <text:p text:style-name="P177">單價</text:p>
          </table:table-cell>
          <table:table-cell table:style-name="TableCell178">
            <text:p text:style-name="P179">數量</text:p>
          </table:table-cell>
          <table:table-cell table:style-name="TableCell180">
            <text:p text:style-name="P181">總價</text:p>
          </table:table-cell>
          <table:table-cell table:style-name="TableCell182">
            <text:p text:style-name="P183">計算方式及說明</text:p>
          </table:table-cell>
        </table:table-row>
        <table:table-row table:style-name="TableRow184">
          <table:table-cell table:style-name="TableCell185">
            <text:p text:style-name="P186">人事費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業務費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總計：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申請文化部補助經費：（新臺幣）______­­­<text:s text:c="2"/>­________<text:s/>元</text:p>
            <text:p text:style-name="P214">（應與申請書所載相同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5">其他（附件）</text:p>
        </text:list-item>
      </text:list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Noto Sans Devanagari UI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Textbodyuser" style:display-name="Text body (user)" style:family="paragraph">
      <style:text-properties style:font-name-asian="新細明體, PMingLiU" style:font-name-complex="Mangal" style:language-asian="zh" style:country-asian="TW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Times New Roman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Textbodyuser">
      <style:text-properties style:font-name="Calibri Light" style:font-name-complex="Calibri Light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9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style:font-name-complex="Mangal" style:language-asian="zh" style:country-asian="TW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Mangal" style:letter-kerning="true" fo:font-size="9pt" style:font-size-asian="9pt" style:font-size-complex="8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Liberation Serif" style:font-name-asian="新細明體, PMingLiU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>
      <style:text-properties style:font-name="Liberation Serif" style:font-name-asian="新細明體, PMingLiU" style:font-name-complex="Mangal" style:letter-kerning="true" fo:font-size="10pt" style:font-size-asian="10pt" style:font-size-complex="9pt" style:language-complex="hi" style:country-complex="IN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文玲</meta:initial-creator>
    <dc:creator>鄧曼琳</dc:creator>
    <meta:creation-date>2021-02-03T19:16:00Z</meta:creation-date>
    <dc:date>2024-05-14T07:09:00Z</dc:date>
    <meta:print-date>2019-11-14T11:40:00Z</meta:print-date>
    <meta:template xlink:href="Normal.dotm" xlink:type="simple"/>
    <meta:editing-cycles>16</meta:editing-cycles>
    <meta:editing-duration>PT2220S</meta:editing-duration>
    <meta:document-statistic meta:page-count="3" meta:paragraph-count="1" meta:word-count="98" meta:character-count="659" meta:row-count="4" meta:non-whitespace-character-count="562"/>
  </office:meta>
</office:document-meta>
</file>