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style:vertical-align="auto" fo:line-height="0.4444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style:vertical-align="auto" fo:margin-top="0.0833in" fo:line-height="0.4444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line-height="0.4444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line-heigh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 style:language-complex="ar" style:country-complex="SA"/>
    </style:style>
    <style:style style:name="P19" style:parent-style-name="內文" style:family="paragraph">
      <style:paragraph-properties fo:text-align="center" fo:margin-right="-0.0833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472in"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43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補助辦理文化產業淨零轉型</text:p>
      <text:p text:style-name="P2">所得歸戶暨無重複補助切結書</text:p>
      <text:p text:style-name="P3"><text:span text:style-name="T4">一、本單位辦理之「</text:span><text:span text:style-name="T5">(</text:span><text:span text:style-name="T6">核定計畫名稱</text:span><text:span text:style-name="T7">)</text:span><text:span text:style-name="T8">」全案經費內之鐘點費、出席費、臨時工資及其他個人所得部分，均依規定向國稅局登記辦理所得扣繳歸戶，並寄發扣繳憑單於各所得人；於給付時亦依規定扣取健保補充保費，並於次月向健保局繳納。</text:span></text:p>
      <text:p text:style-name="P9"><text:span text:style-name="T10">二、本單位辦理之「</text:span><text:span text:style-name="T11">(</text:span><text:span text:style-name="T12">核定計畫名稱</text:span><text:span text:style-name="T13">)</text:span><text:span text:style-name="T14">」並未重覆獲得貴部及貴部附屬機關、</text:span><text:span text:style-name="T15">財團法人國家文化藝術基金會、文化內容策進院等經費補助。</text:span></text:p>
      <text:p text:style-name="P16"><text:s text:c="4"/>此<text:s text:c="2"/>致</text:p>
      <text:p text:style-name="P17">文化部</text:p>
      <text:p text:style-name="內文"><text:span text:style-name="T18"><draw:frame draw:z-index="251659264" draw:id="id0" draw:style-name="a0" draw:name="文字方塊 1" text:anchor-type="paragraph" svg:x="3.98264in" svg:y="0.07778in" svg:width="2.50139in" svg:height="2.425in" style:rel-width="scale" style:rel-height="scale"><draw:text-box><text:p text:style-name="P19"><text:span text:style-name="T20">（加蓋印記）</text:span></text:p></draw:text-box><svg:title/><svg:desc/></draw:frame></text:span></text:p>
      <text:p text:style-name="P21"/>
      <text:p text:style-name="P22"/>
      <text:p text:style-name="P23">單位名稱：</text:p>
      <text:p text:style-name="P24">統一編號：</text:p>
      <text:p text:style-name="P25">負責人：</text:p>
      <text:p text:style-name="P26"><text:span text:style-name="T27">會</text:span><text:span text:style-name="T28"><text:s text:c="2"/></text:span><text:span text:style-name="T29">計：</text:span></text:p>
      <text:p text:style-name="P30">經手人：</text:p>
      <text:p text:style-name="P31"/>
      <text:p text:style-name="P32"/>
      <text:p text:style-name="P33"/>
      <text:p text:style-name="P34"><text:span text:style-name="T35">中華民國</text:span><text:span text:style-name="T36"><text:s text:c="7"/>114 <text:s text:c="7"/></text:span><text:span text:style-name="T37">年</text:span><text:span text:style-name="T38"><text:s text:c="9"/></text:span><text:span text:style-name="T39">月</text:span><text:span text:style-name="T40"><text:s text:c="10"/></text:span><text:span text:style-name="T41">日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文玲</meta:initial-creator>
    <dc:creator>蔡雅婷</dc:creator>
    <meta:creation-date>2024-12-30T07:50:00Z</meta:creation-date>
    <dc:date>2025-05-07T03:11:00Z</dc:date>
    <meta:print-date>2019-11-14T03:25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3" meta:character-count="293" meta:row-count="2" meta:non-whitespace-character-count="251"/>
  </office:meta>
</office:document-meta>
</file>