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 fo:hyphenate="true"/>
    </style:style>
    <style:style style:name="P10" style:parent-style-name="Standard" style:family="paragraph">
      <style:paragraph-properties fo:text-align="center"/>
      <style:text-properties fo:hyphenate="true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P1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3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4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5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6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7" style:parent-style-name="Standard" style:family="paragraph">
      <style:text-properties fo:hyphenate="true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anguage-complex="ar" style:country-complex="SA"/>
    </style:style>
    <style:style style:name="P20" style:parent-style-name="Standard" style:family="paragraph">
      <style:text-properties fo:hyphenate="true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anguage-complex="ar" style:country-complex="SA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 fo:hyphenate="true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 fo:hyphenate="true"/>
    </style:style>
    <style:style style:name="P2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2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2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9" style:parent-style-name="Standard" style:family="paragraph">
      <style:paragraph-properties fo:text-align="center"/>
      <style:text-properties fo:hyphenate="true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P47" style:parent-style-name="Standard" style:family="paragraph">
      <style:text-properties style:font-name="Times New Roman" style:font-name-asian="標楷體" style:font-name-complex="Times New Roman" fo:hyphenate="true"/>
    </style:style>
    <style:style style:name="P48" style:parent-style-name="內文" style:family="paragraph">
      <style:paragraph-properties fo:break-before="page"/>
    </style:style>
    <style:style style:name="TableColumn50" style:family="table-column">
      <style:table-column-properties style:column-width="1.1493in" style:use-optimal-column-width="false"/>
    </style:style>
    <style:style style:name="Table49" style:family="table">
      <style:table-properties style:width="1.1493in" fo:margin-left="0in" table:align="left"/>
    </style:style>
    <style:style style:name="TableRow51" style:family="table-row">
      <style:table-row-properties style:min-row-height="0.1756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1756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hyphenate="true"/>
    </style:style>
    <style:style style:name="P58" style:parent-style-name="Standard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8847in" style:use-optimal-column-width="false"/>
    </style:style>
    <style:style style:name="TableColumn62" style:family="table-column">
      <style:table-column-properties style:column-width="0.192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6923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16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0.5256in" style:use-optimal-column-width="false"/>
    </style:style>
    <style:style style:name="TableColumn69" style:family="table-column">
      <style:table-column-properties style:column-width="1.9694in" style:use-optimal-column-width="false"/>
    </style:style>
    <style:style style:name="Table59" style:family="table">
      <style:table-properties style:width="6.7888in" fo:margin-left="0in" table:align="center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 fo:margin-left="-0.3187in" fo:text-indent="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74" style:family="table-row">
      <style:table-row-properties style:min-row-height="0.6812in" style:use-optimal-row-height="false"/>
    </style:style>
    <style:style style:name="TableCell7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anguage-complex="ar" style:country-complex="SA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565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27in" style:use-optimal-row-height="false" fo:keep-together="always"/>
    </style:style>
    <style:style style:name="TableCell1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1.2305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P212" style:parent-style-name="Standard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251" style:parent-style-name="Standard" style:master-page-name="MP1" style:family="paragraph">
      <style:paragraph-properties fo:break-before="page" fo:text-align="justify" fo:line-height="0.3888in"/>
      <style:text-properties fo:hyphenate="true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3" style:parent-style-name="Standard" style:family="paragraph">
      <style:paragraph-properties fo:text-align="justify" fo:line-height="0.3888in" fo:margin-left="0.1666in">
        <style:tab-stops/>
      </style:paragraph-properties>
      <style:text-properties fo:hyphenate="true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5" style:parent-style-name="Standard" style:family="paragraph">
      <style:paragraph-properties fo:text-align="justify" fo:line-height="0.3888in" fo:margin-left="0.1666in">
        <style:tab-stops/>
      </style:paragraph-properties>
      <style:text-properties fo:hyphenate="true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7" style:parent-style-name="Standard" style:family="paragraph">
      <style:paragraph-properties fo:text-align="justify" fo:line-height="0.3888in"/>
      <style:text-properties fo:hyphenate="true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9" style:parent-style-name="Standard" style:family="paragraph">
      <style:paragraph-properties fo:text-align="justify" fo:line-height="0.3888in" fo:margin-left="0.7576in" fo:text-indent="-0.5909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61" style:parent-style-name="Standard" style:family="paragraph">
      <style:paragraph-properties fo:text-align="justify" fo:line-height="0.3888in" fo:margin-left="0.1666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63" style:parent-style-name="Standard" style:family="paragraph">
      <style:paragraph-properties fo:text-align="justify" fo:line-height="0.3888in"/>
      <style:text-properties fo:hyphenate="true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65" style:parent-style-name="Standard" style:family="paragraph">
      <style:paragraph-properties fo:text-align="justify" fo:line-height="0.3888in"/>
      <style:text-properties fo:hyphenate="true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7" style:parent-style-name="預設段落字型" style:family="text">
      <style:text-properties style:font-name="新細明體" style:font-name-complex="Times New Roman" fo:font-size="16pt" style:font-size-asian="16pt" style:font-size-complex="16pt" style:language-complex="ar" style:country-complex="SA"/>
    </style:style>
    <style:style style:name="T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9" style:parent-style-name="預設段落字型" style:family="text">
      <style:text-properties style:font-name="新細明體" style:font-name-complex="Times New Roman" fo:font-size="16pt" style:font-size-asian="16pt" style:font-size-complex="16pt" style:language-complex="ar" style:country-complex="SA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71" style:parent-style-name="Standard" style:family="paragraph">
      <style:paragraph-properties fo:text-align="justify" fo:line-height="0.3888in"/>
      <style:text-properties fo:hyphenate="true"/>
    </style:style>
    <style:style style:name="T2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73" style:parent-style-name="Standard" style:family="paragraph">
      <style:paragraph-properties fo:text-align="justify" fo:line-height="0.3888in"/>
      <style:text-properties fo:hyphenate="true"/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ableColumn276" style:family="table-column">
      <style:table-column-properties style:column-width="2.1541in" style:use-optimal-column-width="false"/>
    </style:style>
    <style:style style:name="TableColumn277" style:family="table-column">
      <style:table-column-properties style:column-width="2.1805in" style:use-optimal-column-width="false"/>
    </style:style>
    <style:style style:name="TableColumn278" style:family="table-column">
      <style:table-column-properties style:column-width="1.5701in" style:use-optimal-column-width="false"/>
    </style:style>
    <style:style style:name="Table275" style:family="table">
      <style:table-properties style:width="5.9048in" fo:margin-left="0in" table:align="center"/>
    </style:style>
    <style:style style:name="TableRow279" style:family="table-row">
      <style:table-row-properties style:min-row-height="0.2638in" style:use-optimal-row-height="false"/>
    </style:style>
    <style:style style:name="TableCell28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3055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 fo:line-height="0.305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3055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2638in" style:use-optimal-row-height="false"/>
    </style:style>
    <style:style style:name="TableCell2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2638in" style:use-optimal-row-height="false"/>
    </style:style>
    <style:style style:name="TableCell2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2638in" style:use-optimal-row-height="false" fo:keep-together="always"/>
    </style:style>
    <style:style style:name="TableCell30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3055in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end" fo:line-height="0.3055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3055in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P322" style:parent-style-name="Standard" style:family="paragraph">
      <style:paragraph-properties style:snap-to-layout-grid="false" fo:text-align="justify" fo:line-height="0.3055in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Standard" style:family="paragraph">
      <style:paragraph-properties style:snap-to-layout-grid="false" fo:text-align="justify" fo:line-height="0.3055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Standard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/>
    </style:style>
    <style:style style:name="P34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文化部補助推動文化產業淨零轉型作業</text:p>
      <text:p text:style-name="P10"><text:span text:style-name="T11">成果報告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計畫名稱：</text:span><text:span text:style-name="T19">（應與核定函所載相同）</text:span></text:p>
      <text:p text:style-name="P20"><text:span text:style-name="T21">受補助單位</text:span><text:span text:style-name="T22">/</text:span><text:span text:style-name="T23">機關：</text:span><text:span text:style-name="T24">（應與核定函所載相同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日期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4"/></text:span><text:span text:style-name="T46">日</text:span>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原收文編號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<text:span text:style-name="T73">一、補助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計畫名稱</text:span></text:p>
          </table:table-cell>
          <table:table-cell table:style-name="TableCell78" table:number-columns-spanned="9">
            <text:p text:style-name="P79"><text:span text:style-name="T80">（應與核定函所載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計畫</text:span></text:p>
            <text:p text:style-name="P85"><text:span text:style-name="T86">主持人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性別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聯絡</text:span></text:p>
            <text:p text:style-name="P97"><text:span text:style-name="T98">電話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實施期間</text:span></text:p>
          </table:table-cell>
          <table:table-cell table:style-name="TableCell105" table:number-columns-spanned="6">
            <text:p text:style-name="P106"><text:span text:style-name="T107">11</text:span><text:span text:style-name="T108">4</text:span><text:span text:style-name="T109">年</text:span><text:span text:style-name="T110"><text:s text:c="2"/></text:span><text:span text:style-name="T111">月</text:span><text:span text:style-name="T112"><text:s text:c="3"/></text:span><text:span text:style-name="T113">日起至</text:span><text:span text:style-name="T114">11</text:span><text:span text:style-name="T115">4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實施</text:span></text:p>
            <text:p text:style-name="P124"><text:span text:style-name="T125">地點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實際支出金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><text:span text:style-name="T136">實際參與活動人數</text:span></text:p>
          </table:table-cell>
          <table:covered-table-cell/>
          <table:table-cell table:style-name="TableCell137">
            <text:p text:style-name="P138"><text:span text:style-name="T139">男：</text:span></text:p>
          </table:table-cell>
          <table:table-cell table:style-name="TableCell140" table:number-columns-spanned="2">
            <text:p text:style-name="P141"><text:span text:style-name="T142">女：</text:span></text:p>
          </table:table-cell>
          <table:covered-table-cell/>
          <table:table-cell table:style-name="TableCell143" table:number-columns-spanned="2" table:number-rows-spanned="2">
            <text:p text:style-name="P144"><text:span text:style-name="T145">原計畫</text:span></text:p>
            <text:p text:style-name="P146"><text:span text:style-name="T147">總經費</text:span></text:p>
          </table: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1" table:number-columns-spanned="3">
            <text:p text:style-name="P152"><text:span text:style-name="T153">小計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4">
          <table:table-cell table:style-name="TableCell155">
            <text:p text:style-name="P156"><text:span text:style-name="T157">實際經費分攤情形</text:span></text:p>
          </table:table-cell>
          <table:table-cell table:style-name="TableCell158" table:number-columns-spanned="9">
            <text:p text:style-name="P159"><text:span text:style-name="T160">文化部補助：</text:span></text:p>
            <text:p text:style-name="P161"><text:span text:style-name="T162">其他單位補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附件</text:span></text:p>
          </table:table-cell>
          <table:table-cell table:style-name="TableCell167" table:number-columns-spanned="6">
            <text:p text:style-name="P168"><text:span text:style-name="T169">※</text:span><text:span text:style-name="T170">必備附件</text:span></text:p>
            <text:p text:style-name="P171"><text:span text:style-name="T172">□</text:span><text:span text:style-name="T173">結案報告書紙本。</text:span></text:p>
            <text:p text:style-name="P174"><text:span text:style-name="T175">□</text:span><text:span text:style-name="T176">活動照片電子檔</text:span><text:span text:style-name="T177">(jpg) 3</text:span><text:span text:style-name="T178">張。</text:span></text:p>
            <text:p text:style-name="P179"><text:span text:style-name="T180">□</text:span><text:span text:style-name="T181">議題手冊</text:span><text:span text:style-name="T182">紙本</text:span><text:span text:style-name="T183">1</text:span><text:span text:style-name="T184">式</text:span><text:span text:style-name="T185">2</text:span><text:span text:style-name="T186">份、電子檔。</text:span></text:p>
            <text:p text:style-name="P187"><text:span text:style-name="T188">□</text:span><text:span text:style-name="T189">結案報告書電子檔</text:span><text:span text:style-name="T190">(PDF</text:span><text:span text:style-name="T191">、</text:span><text:span text:style-name="T192">WORD)</text:span></text:p>
            <text:p text:style-name="P193"><text:span text:style-name="T194">□</text:span><text:span text:style-name="T195">補助款預算與實支對照表</text:span><text:span text:style-name="T196">(</text:span><text:span text:style-name="T197">機關免附</text:span><text:span text:style-name="T198">)</text:span></text:p>
            <text:p text:style-name="P199"><text:span text:style-name="T200">□</text:span><text:span text:style-name="T201">原始支出憑證</text:span><text:span text:style-name="T202">(</text:span><text:span text:style-name="T203">機關免附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※</text:span><text:span text:style-name="T208">其他附件</text:span></text:p>
            <text:p text:style-name="P209"><text:span text:style-name="T210">□</text:span><text:span text:style-name="T211">報導剪報影本　　　　　份。</text:span></text:p>
            <text:p text:style-name="P212"><text:span text:style-name="T213">□</text:span><text:span text:style-name="T214">DVD</text:span><text:span text:style-name="T215">或光碟片</text:span><text:span text:style-name="T216"><text:s/></text:span><text:span text:style-name="T217">　　　　片。</text:span></text:p>
            <text:p text:style-name="P218"><text:span text:style-name="T219">□</text:span><text:span text:style-name="T220">其他（　　　　　　　　　）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受補助單位</text:span></text:p>
          </table:table-cell>
          <table:table-cell table:style-name="TableCell225" table:number-columns-spanned="9">
            <text:p text:style-name="P226"/>
            <text:p text:style-name="P227"/>
            <text:p text:style-name="P228"><text:span text:style-name="T229">（請加蓋報告單位戳記或報告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負責人</text:span></text:p>
          </table:table-cell>
          <table:table-cell table:style-name="TableCell234" table:number-columns-spanned="5">
            <text:p text:style-name="P235"><text:span text:style-name="T236"><text:s text:c="30"/></text:span></text:p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性別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地址</text:span></text:p>
          </table:table-cell>
          <table:table-cell table:style-name="TableCell247" table:number-columns-spanned="9"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一、執行團隊成員：</text:span></text:p>
      <text:p text:style-name="P253"><text:span text:style-name="T254">（一）專任、臨時人力之學經歷與執掌</text:span></text:p>
      <text:p text:style-name="P255"><text:span text:style-name="T256">（二）主持團隊、專家學者顧問簡介</text:span></text:p>
      <text:p text:style-name="P257"><text:span text:style-name="T258">二、計畫實施情形：</text:span></text:p>
      <text:p text:style-name="P259"><text:span text:style-name="T260">（一）活動實際舉辦之時間、地點、參與人數；研討會議議程、會議紀錄（併附簽到表）及現場照片。</text:span></text:p>
      <text:p text:style-name="P261"><text:span text:style-name="T262">（二）行銷宣傳執行情形，如文宣海報、網站截圖。</text:span></text:p>
      <text:p text:style-name="P263"><text:span text:style-name="T264">三、計畫實施成果：</text:span></text:p>
      <text:p text:style-name="P265"><text:span text:style-name="T266">四、大眾傳播媒體</text:span><text:span text:style-name="T267">、</text:span><text:span text:style-name="T268">社會人士</text:span><text:span text:style-name="T269">、</text:span><text:span text:style-name="T270">參與者之反應或評價</text:span></text:p>
      <text:p text:style-name="P271"><text:span text:style-name="T272">五、綜合檢討或改進建議</text:span></text:p>
      <text:p text:style-name="P273"><text:span text:style-name="T274">六、全案經費支出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經費項目</text:span></text:p>
          </table:table-cell>
          <table:table-cell table:style-name="TableCell283">
            <text:p text:style-name="P284"><text:span text:style-name="T285">實際支出金額</text:span></text:p>
            <text:p text:style-name="P286"><text:span text:style-name="T287">（包含自籌）</text:span></text:p>
          </table:table-cell>
          <table:table-cell table:style-name="TableCell288">
            <text:p text:style-name="P289"><text:span text:style-name="T290">備註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總計：</text:span></text:p>
            <text:p text:style-name="P309"><text:span text:style-name="T310">（總計金額應與結案報告書「基本資料表」所載相同）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文化部補助經費：</text:span><text:span text:style-name="T315">（新臺幣）</text:span><text:span text:style-name="T316">______</text:span><text:span text:style-name="T317">­</text:span><text:span text:style-name="T318">­</text:span><text:span text:style-name="T319">­</text:span><text:span text:style-name="T320">­__________<text:s/></text:span><text:span text:style-name="T321">元</text:span></text:p>
            <text:p text:style-name="P322"><text:span text:style-name="T323">其他單位補助經費：</text:span><text:span text:style-name="T324">（新臺幣）</text:span><text:span text:style-name="T325">______</text:span><text:span text:style-name="T326">­</text:span><text:span text:style-name="T327">­</text:span><text:span text:style-name="T328">­</text:span><text:span text:style-name="T329">­__________<text:s/></text:span><text:span text:style-name="T330">元</text:span></text:p>
            <text:p text:style-name="P331"><text:span text:style-name="T332">自籌經費：</text:span><text:span text:style-name="T333">（新臺幣）</text:span><text:span text:style-name="T334">______</text:span><text:span text:style-name="T335">­</text:span><text:span text:style-name="T336">­</text:span><text:span text:style-name="T337">­</text:span><text:span text:style-name="T338">­__________<text:s/></text:span><text:span text:style-name="T339">元</text:span></text:p>
            <text:p text:style-name="P340"/>
          </table:table-cell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字廷</meta:initial-creator>
    <dc:creator>蔡雅婷</dc:creator>
    <meta:creation-date>2024-08-05T00:40:00Z</meta:creation-date>
    <dc:date>2025-05-07T02:55:00Z</dc:date>
    <meta:print-date>2019-11-14T03:26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8" meta:character-count="860" meta:row-count="6" meta:non-whitespace-character-count="733"/>
  </office:meta>
</office:document-meta>
</file>